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repository/item/15197</text:p>
          </table:table-cell>
          <table:table-cell table:style-name="ce1"/>
          <table:table-cell table:style-name="ce1" office:value-type="string" calcext:value-type="string">
            <text:p>Assessing Wetland Awareness and Community Support for Educational Initiatives: A Case Study for Clark County, Washington Residents</text:p>
          </table:table-cell>
          <table:table-cell table:style-name="ce1" office:value-type="string" calcext:value-type="string">
            <text:p>Rowan Kelsall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Kelsall, Rowan_MES Thesis_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95</text:p>
          </table:table-cell>
          <table:table-cell table:style-name="ce1"/>
          <table:table-cell table:style-name="ce1" office:value-type="string" calcext:value-type="string">
            <text:p>An Evaluation of How Communities of Interest Impacted the 2021 Washington State Redistricting Cylcle</text:p>
          </table:table-cell>
          <table:table-cell table:style-name="ce1" office:value-type="string" calcext:value-type="string">
            <text:p>Justin Bennett</text:p>
          </table:table-cell>
          <table:table-cell table:style-name="ce1" table:number-columns-repeated="3"/>
          <table:table-cell table:style-name="ce1" office:value-type="string" calcext:value-type="string">
            <text:p>December 2024</text:p>
          </table:table-cell>
          <table:table-cell table:style-name="ce1" table:number-columns-repeated="2"/>
          <table:table-cell table:style-name="ce1" office:value-type="string" calcext:value-type="string">
            <text:p>Bennett, Justin_MES Thesis_12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93</text:p>
          </table:table-cell>
          <table:table-cell table:style-name="ce1"/>
          <table:table-cell table:style-name="ce1" office:value-type="string" calcext:value-type="string">
            <text:p>Habitat Connectivity and Interstate-5: Site Evaluation of Wildlife Presence Within the I-5 Northern Linkage Zone</text:p>
          </table:table-cell>
          <table:table-cell table:style-name="ce1" office:value-type="string" calcext:value-type="string">
            <text:p>Garrett Brummel</text:p>
          </table:table-cell>
          <table:table-cell table:style-name="ce1" table:number-columns-repeated="3"/>
          <table:table-cell table:style-name="ce1" office:value-type="string" calcext:value-type="string">
            <text:p>September 2024</text:p>
          </table:table-cell>
          <table:table-cell table:style-name="ce1" table:number-columns-repeated="2"/>
          <table:table-cell table:style-name="ce1" office:value-type="string" calcext:value-type="string">
            <text:p>Brummel, Garrett_MES Thesis_September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91</text:p>
          </table:table-cell>
          <table:table-cell table:style-name="ce1"/>
          <table:table-cell table:style-name="ce1" office:value-type="string" calcext:value-type="string">
            <text:p>Empowering Indigenous Communities in a Sustainable Energy Transition: Microgrids for Enhanced Resilience</text:p>
          </table:table-cell>
          <table:table-cell table:style-name="ce1" office:value-type="string" calcext:value-type="string">
            <text:p>Joshua Dennis</text:p>
          </table:table-cell>
          <table:table-cell table:style-name="ce1" table:number-columns-repeated="3"/>
          <table:table-cell table:style-name="ce1" office:value-type="string" calcext:value-type="string">
            <text:p>December 2024</text:p>
          </table:table-cell>
          <table:table-cell table:style-name="ce1" table:number-columns-repeated="2"/>
          <table:table-cell table:style-name="ce1" office:value-type="string" calcext:value-type="string">
            <text:p>Dennis, Joshua_MES Thesis_December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89</text:p>
          </table:table-cell>
          <table:table-cell table:style-name="ce1"/>
          <table:table-cell table:style-name="ce1" office:value-type="string" calcext:value-type="string">
            <text:p>Examining Canopy Gap Dynamics in Central Oregon Through a Multi-Temporal Lens</text:p>
          </table:table-cell>
          <table:table-cell table:style-name="ce1" office:value-type="string" calcext:value-type="string">
            <text:p>Ruth Mares</text:p>
          </table:table-cell>
          <table:table-cell table:style-name="ce1" table:number-columns-repeated="3"/>
          <table:table-cell table:style-name="ce1" office:value-type="string" calcext:value-type="string">
            <text:p>December 2024</text:p>
          </table:table-cell>
          <table:table-cell table:style-name="ce1" table:number-columns-repeated="2"/>
          <table:table-cell table:style-name="ce1" office:value-type="string" calcext:value-type="string">
            <text:p>Mares, Ruth_MES Thesis_December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87</text:p>
          </table:table-cell>
          <table:table-cell table:style-name="ce1"/>
          <table:table-cell table:style-name="ce1" office:value-type="string" calcext:value-type="string">
            <text:p>How Does Temperature Affect the Emergence and Peak Abundance of Adult Taylor Checkerspot Butterflies (Euphydryas Editha Taylori)?</text:p>
          </table:table-cell>
          <table:table-cell table:style-name="ce1" office:value-type="string" calcext:value-type="string">
            <text:p>Alicia Netter</text:p>
          </table:table-cell>
          <table:table-cell table:style-name="ce1" table:number-columns-repeated="3"/>
          <table:table-cell table:style-name="ce1" office:value-type="string" calcext:value-type="string">
            <text:p>September 2024</text:p>
          </table:table-cell>
          <table:table-cell table:style-name="ce1" table:number-columns-repeated="2"/>
          <table:table-cell table:style-name="ce1" office:value-type="string" calcext:value-type="string">
            <text:p>Netter_Alicia_MES Thesis_September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85</text:p>
          </table:table-cell>
          <table:table-cell table:style-name="ce1"/>
          <table:table-cell table:style-name="ce1" office:value-type="string" calcext:value-type="string">
            <text:p>Does Soil Fertility Influence Leaf Venation?</text:p>
          </table:table-cell>
          <table:table-cell table:style-name="ce1" office:value-type="string" calcext:value-type="string">
            <text:p>Pamela L. Ronson</text:p>
          </table:table-cell>
          <table:table-cell table:style-name="ce1" table:number-columns-repeated="3"/>
          <table:table-cell table:style-name="ce1" office:value-type="string" calcext:value-type="string">
            <text:p>December 2024</text:p>
          </table:table-cell>
          <table:table-cell table:style-name="ce1" table:number-columns-repeated="2"/>
          <table:table-cell table:style-name="ce1" office:value-type="string" calcext:value-type="string">
            <text:p>Ronson, Pamela_MES Thesis_Fall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83</text:p>
          </table:table-cell>
          <table:table-cell table:style-name="ce1"/>
          <table:table-cell table:style-name="ce1" office:value-type="string" calcext:value-type="string">
            <text:p>An Analysis of the Reduction of Animal-Vehicle Collisions as a Result of Washington State COVID-19 "Stay at Home" Orders</text:p>
          </table:table-cell>
          <table:table-cell table:style-name="ce1" office:value-type="string" calcext:value-type="string">
            <text:p>Raquel Sadé Sejour</text:p>
          </table:table-cell>
          <table:table-cell table:style-name="ce1" table:number-columns-repeated="3"/>
          <table:table-cell table:style-name="ce1" office:value-type="string" calcext:value-type="string">
            <text:p>November 2024</text:p>
          </table:table-cell>
          <table:table-cell table:style-name="ce1" table:number-columns-repeated="2"/>
          <table:table-cell table:style-name="ce1" office:value-type="string" calcext:value-type="string">
            <text:p>Sejour, Raquel_MES Thesis_Fall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81</text:p>
          </table:table-cell>
          <table:table-cell table:style-name="ce1"/>
          <table:table-cell table:style-name="ce1" office:value-type="string" calcext:value-type="string">
            <text:p>Seed Production and Viability of Golden Paintbrush (Casteilleja Levisecta) in Persisting Native Legacy</text:p>
          </table:table-cell>
          <table:table-cell table:style-name="ce1" office:value-type="string" calcext:value-type="string">
            <text:p>E. David Heydt</text:p>
          </table:table-cell>
          <table:table-cell table:style-name="ce1" table:number-columns-repeated="3"/>
          <table:table-cell table:style-name="ce1" office:value-type="string" calcext:value-type="string">
            <text:p>December 2024</text:p>
          </table:table-cell>
          <table:table-cell table:style-name="ce1" table:number-columns-repeated="2"/>
          <table:table-cell table:style-name="ce1" office:value-type="string" calcext:value-type="string">
            <text:p>Thesis-David Heydt-FormattedFina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79</text:p>
          </table:table-cell>
          <table:table-cell table:style-name="ce1"/>
          <table:table-cell table:style-name="ce1" office:value-type="string" calcext:value-type="string">
            <text:p>Factors Influencing Ridership in a Zero-Fare Bus Network: A Case Study of Intercity Transit in Thurston County, WA State</text:p>
          </table:table-cell>
          <table:table-cell table:style-name="ce1" office:value-type="string" calcext:value-type="string">
            <text:p>Sihe Sun</text:p>
          </table:table-cell>
          <table:table-cell table:style-name="ce1" table:number-columns-repeated="3"/>
          <table:table-cell table:style-name="ce1" office:value-type="string" calcext:value-type="string">
            <text:p>August 2024</text:p>
          </table:table-cell>
          <table:table-cell table:style-name="ce1" table:number-columns-repeated="2"/>
          <table:table-cell table:style-name="ce1" office:value-type="string" calcext:value-type="string">
            <text:p>Sun, SIhe_MES Thesis_Sep 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5177</text:p>
          </table:table-cell>
          <table:table-cell table:style-name="ce1"/>
          <table:table-cell table:style-name="ce1" office:value-type="string" calcext:value-type="string">
            <text:p>Soundscapes and Sanctuaries: Mapping Wolf Sanctuary Environments Using Soundscape Analysis</text:p>
          </table:table-cell>
          <table:table-cell table:style-name="ce1" office:value-type="string" calcext:value-type="string">
            <text:p>Kelli "Robin" Vance</text:p>
          </table:table-cell>
          <table:table-cell table:style-name="ce1" table:number-columns-repeated="3"/>
          <table:table-cell table:style-name="ce1" office:value-type="string" calcext:value-type="string">
            <text:p>September 2024</text:p>
          </table:table-cell>
          <table:table-cell table:style-name="ce1" table:number-columns-repeated="2"/>
          <table:table-cell table:style-name="ce1" office:value-type="string" calcext:value-type="string">
            <text:p>Vance_Robin_MES_Thesis_092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64</text:p>
          </table:table-cell>
          <table:table-cell table:style-name="ce1"/>
          <table:table-cell table:style-name="ce1" office:value-type="string" calcext:value-type="string">
            <text:p>Renewable Heating on United States College Campuses: Mapping Viability Using Place-Based Factors</text:p>
          </table:table-cell>
          <table:table-cell table:style-name="ce1" office:value-type="string" calcext:value-type="string">
            <text:p>Emma Wright</text:p>
          </table:table-cell>
          <table:table-cell table:style-name="ce1" table:number-columns-repeated="6"/>
          <table:table-cell table:style-name="ce1" office:value-type="string" calcext:value-type="string">
            <text:p>Thesis_MES_2024_Wright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62</text:p>
          </table:table-cell>
          <table:table-cell table:style-name="ce1"/>
          <table:table-cell table:style-name="ce1" office:value-type="string" calcext:value-type="string">
            <text:p>Phenological Asynchrony Between Onset of Green-Up And Spring Arrival For Migratory Songbirds Of Conservation Concern In Alaska</text:p>
          </table:table-cell>
          <table:table-cell table:style-name="ce1" office:value-type="string" calcext:value-type="string">
            <text:p>Melinda Wood</text:p>
          </table:table-cell>
          <table:table-cell table:style-name="ce1" table:number-columns-repeated="6"/>
          <table:table-cell table:style-name="ce1" office:value-type="string" calcext:value-type="string">
            <text:p>Thesis_MES_2024_Wood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60</text:p>
          </table:table-cell>
          <table:table-cell table:style-name="ce1"/>
          <table:table-cell table:style-name="ce1" office:value-type="string" calcext:value-type="string">
            <text:p>Near, Far, Wherever You Are...Species I.D. is Hard: Comparing Drone- and Field-based Assessment of Two Invasive Plant Species</text:p>
          </table:table-cell>
          <table:table-cell table:style-name="ce1" office:value-type="string" calcext:value-type="string">
            <text:p>Shaina Thompson</text:p>
          </table:table-cell>
          <table:table-cell table:style-name="ce1" table:number-columns-repeated="6"/>
          <table:table-cell table:style-name="ce1" office:value-type="string" calcext:value-type="string">
            <text:p>Thesis_MES_2024_Thompson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58</text:p>
          </table:table-cell>
          <table:table-cell table:style-name="ce1"/>
          <table:table-cell table:style-name="ce1" office:value-type="string" calcext:value-type="string">
            <text:p>Assessing the Toxicological Influence of Motor Oil and Tire Particles (Synthetic Stormwater) on Zebrafish (Danio rerio)</text:p>
          </table:table-cell>
          <table:table-cell table:style-name="ce1" office:value-type="string" calcext:value-type="string">
            <text:p>Madeline Thompson</text:p>
          </table:table-cell>
          <table:table-cell table:style-name="ce1" table:number-columns-repeated="6"/>
          <table:table-cell table:style-name="ce1" office:value-type="string" calcext:value-type="string">
            <text:p>Thesis_MES_2024_Thompson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56</text:p>
          </table:table-cell>
          <table:table-cell table:style-name="ce1"/>
          <table:table-cell table:style-name="ce1" office:value-type="string" calcext:value-type="string">
            <text:p>Bell or Barrier? How Road Noise Impacts Two Mesocarnivores in Washington State</text:p>
          </table:table-cell>
          <table:table-cell table:style-name="ce1" office:value-type="string" calcext:value-type="string">
            <text:p>Ashe Stone</text:p>
          </table:table-cell>
          <table:table-cell table:style-name="ce1" table:number-columns-repeated="6"/>
          <table:table-cell table:style-name="ce1" office:value-type="string" calcext:value-type="string">
            <text:p>Thesis_MES_2024_Stone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54</text:p>
          </table:table-cell>
          <table:table-cell table:style-name="ce1"/>
          <table:table-cell table:style-name="ce1" office:value-type="string" calcext:value-type="string">
            <text:p>Biodegradation of Polyhyroxybutyrate Plastic: A Comparison of American and International Standard Test Methods Using Soils from Western Washington</text:p>
          </table:table-cell>
          <table:table-cell table:style-name="ce1" office:value-type="string" calcext:value-type="string">
            <text:p>Sylvia Prehmus</text:p>
          </table:table-cell>
          <table:table-cell table:style-name="ce1" table:number-columns-repeated="6"/>
          <table:table-cell table:style-name="ce1" office:value-type="string" calcext:value-type="string">
            <text:p>Thesis_MES_2024_Prehmus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52</text:p>
          </table:table-cell>
          <table:table-cell table:style-name="ce1"/>
          <table:table-cell table:style-name="ce1" office:value-type="string" calcext:value-type="string">
            <text:p>Cryoconite Holes on Root Glacier, Alaska: An Exploration of Dissolved Organic Carbon and Bacterial Abundance</text:p>
          </table:table-cell>
          <table:table-cell table:style-name="ce1" office:value-type="string" calcext:value-type="string">
            <text:p>Stephanie Pierce</text:p>
          </table:table-cell>
          <table:table-cell table:style-name="ce1" table:number-columns-repeated="6"/>
          <table:table-cell table:style-name="ce1" office:value-type="string" calcext:value-type="string">
            <text:p>Thesis_MES_2024_Pierce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50</text:p>
          </table:table-cell>
          <table:table-cell table:style-name="ce1"/>
          <table:table-cell table:style-name="ce1" office:value-type="string" calcext:value-type="string">
            <text:p>Nutrient Loading Effects of an Integrated Multitrophic Aquaculture System</text:p>
          </table:table-cell>
          <table:table-cell table:style-name="ce1" office:value-type="string" calcext:value-type="string">
            <text:p>Ander Pierce</text:p>
          </table:table-cell>
          <table:table-cell table:style-name="ce1" table:number-columns-repeated="6"/>
          <table:table-cell table:style-name="ce1" office:value-type="string" calcext:value-type="string">
            <text:p>Thesis_MES_2024_Pierce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48</text:p>
          </table:table-cell>
          <table:table-cell table:style-name="ce1"/>
          <table:table-cell table:style-name="ce1" office:value-type="string" calcext:value-type="string">
            <text:p>Effect of Ocean Acidification on Early Life Stages of Forage Fish</text:p>
          </table:table-cell>
          <table:table-cell table:style-name="ce1" office:value-type="string" calcext:value-type="string">
            <text:p>Dominic Moreschi</text:p>
          </table:table-cell>
          <table:table-cell table:style-name="ce1" table:number-columns-repeated="6"/>
          <table:table-cell table:style-name="ce1" office:value-type="string" calcext:value-type="string">
            <text:p>Thesis_MES_2024_Moreschi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46</text:p>
          </table:table-cell>
          <table:table-cell table:style-name="ce1"/>
          <table:table-cell table:style-name="ce1" office:value-type="string" calcext:value-type="string">
            <text:p>Reparations for Washington's Indigenous People: An Economic Analysis of the Losses Accrued Due to Imperialistic Actions of the United States</text:p>
          </table:table-cell>
          <table:table-cell table:style-name="ce1" office:value-type="string" calcext:value-type="string">
            <text:p>Van Maxwell-Miller</text:p>
          </table:table-cell>
          <table:table-cell table:style-name="ce1" table:number-columns-repeated="6"/>
          <table:table-cell table:style-name="ce1" office:value-type="string" calcext:value-type="string">
            <text:p>Thesis_MES_2024_Maxwell-MillerV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44</text:p>
          </table:table-cell>
          <table:table-cell table:style-name="ce1"/>
          <table:table-cell table:style-name="ce1" office:value-type="string" calcext:value-type="string">
            <text:p>Bioaccumulation And Public Health Implications In The Tissue Of Dungeness Crab (Metacarcinus magister) Caught Within The Washington Coastline And Hood Canal</text:p>
          </table:table-cell>
          <table:table-cell table:style-name="ce1" office:value-type="string" calcext:value-type="string">
            <text:p>Kody Ludwig</text:p>
          </table:table-cell>
          <table:table-cell table:style-name="ce1" table:number-columns-repeated="6"/>
          <table:table-cell table:style-name="ce1" office:value-type="string" calcext:value-type="string">
            <text:p>Thesis_MES_2024_Ludwig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42</text:p>
          </table:table-cell>
          <table:table-cell table:style-name="ce1"/>
          <table:table-cell table:style-name="ce1" office:value-type="string" calcext:value-type="string">
            <text:p>What Can We Know About the Potential for Capitol State Forest to Serve as a Wildlife Corridor between the Willapa Hills, Olympic and Cascade Mountain Ranges? If there is Potential, How Could it be Strengthened?</text:p>
          </table:table-cell>
          <table:table-cell table:style-name="ce1" office:value-type="string" calcext:value-type="string">
            <text:p>Vanessa LaValle</text:p>
          </table:table-cell>
          <table:table-cell table:style-name="ce1" table:number-columns-repeated="6"/>
          <table:table-cell table:style-name="ce1" office:value-type="string" calcext:value-type="string">
            <text:p>Thesis_MES_2024_LaValleV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40</text:p>
          </table:table-cell>
          <table:table-cell table:style-name="ce1"/>
          <table:table-cell table:style-name="ce1" office:value-type="string" calcext:value-type="string">
            <text:p>Diverting Organic Waste from Landfills at the City Level: A Comparative Case Study of Boulder and San Francisco</text:p>
          </table:table-cell>
          <table:table-cell table:style-name="ce1" office:value-type="string" calcext:value-type="string">
            <text:p>Keira Jensen</text:p>
          </table:table-cell>
          <table:table-cell table:style-name="ce1" table:number-columns-repeated="6"/>
          <table:table-cell table:style-name="ce1" office:value-type="string" calcext:value-type="string">
            <text:p>Thesis_MES_2024_Jensen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38</text:p>
          </table:table-cell>
          <table:table-cell table:style-name="ce1"/>
          <table:table-cell table:style-name="ce1" office:value-type="string" calcext:value-type="string">
            <text:p>Case Study: Analyzing Adoption Readiness of Porous Concrete in Olympia, Washington</text:p>
          </table:table-cell>
          <table:table-cell table:style-name="ce1" office:value-type="string" calcext:value-type="string">
            <text:p>Peter Hanson</text:p>
          </table:table-cell>
          <table:table-cell table:style-name="ce1" table:number-columns-repeated="6"/>
          <table:table-cell table:style-name="ce1" office:value-type="string" calcext:value-type="string">
            <text:p>Thesis_MES_2024_HansonP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36</text:p>
          </table:table-cell>
          <table:table-cell table:style-name="ce1"/>
          <table:table-cell table:style-name="ce1" office:value-type="string" calcext:value-type="string">
            <text:p>Recreation Trail Analysis Comparing the Impact of Social and Formal Trails on Trees in Forest Habitat</text:p>
          </table:table-cell>
          <table:table-cell table:style-name="ce1" office:value-type="string" calcext:value-type="string">
            <text:p>Kate Hall</text:p>
          </table:table-cell>
          <table:table-cell table:style-name="ce1" table:number-columns-repeated="6"/>
          <table:table-cell table:style-name="ce1" office:value-type="string" calcext:value-type="string">
            <text:p>Thesis_MES_2024_Hall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34</text:p>
          </table:table-cell>
          <table:table-cell table:style-name="ce1"/>
          <table:table-cell table:style-name="ce1" office:value-type="string" calcext:value-type="string">
            <text:p>Deschutes River Preserve Wildlife Camera Trapping</text:p>
          </table:table-cell>
          <table:table-cell table:style-name="ce1" office:value-type="string" calcext:value-type="string">
            <text:p>Matt Einhorn</text:p>
          </table:table-cell>
          <table:table-cell table:style-name="ce1" table:number-columns-repeated="6"/>
          <table:table-cell table:style-name="ce1" office:value-type="string" calcext:value-type="string">
            <text:p>Thesis_MES_2024_Einhorn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32</text:p>
          </table:table-cell>
          <table:table-cell table:style-name="ce1"/>
          <table:table-cell table:style-name="ce1" office:value-type="string" calcext:value-type="string">
            <text:p>Rooting in Place: Cultivating a Relationship with Nature Through Connecting to Earth-Based Ancestral Practices</text:p>
          </table:table-cell>
          <table:table-cell table:style-name="ce1" office:value-type="string" calcext:value-type="string">
            <text:p>Erin Dixon</text:p>
          </table:table-cell>
          <table:table-cell table:style-name="ce1" table:number-columns-repeated="6"/>
          <table:table-cell table:style-name="ce1" office:value-type="string" calcext:value-type="string">
            <text:p>Thesis_MES_2024_Dixo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4330</text:p>
          </table:table-cell>
          <table:table-cell table:style-name="ce1"/>
          <table:table-cell table:style-name="ce1" office:value-type="string" calcext:value-type="string">
            <text:p>Soil Characteristics of Cedars Wetland Compensatory Mitigation Site in Battle Ground, Washington</text:p>
          </table:table-cell>
          <table:table-cell table:style-name="ce1" office:value-type="string" calcext:value-type="string">
            <text:p>Rachelle Clausen</text:p>
          </table:table-cell>
          <table:table-cell table:style-name="ce1" table:number-columns-repeated="6"/>
          <table:table-cell table:style-name="ce1" office:value-type="string" calcext:value-type="string">
            <text:p>Thesis_MES_2024_Clausen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76</text:p>
          </table:table-cell>
          <table:table-cell table:style-name="ce1"/>
          <table:table-cell table:style-name="ce1" office:value-type="string" calcext:value-type="string">
            <text:p>Before and After Sea Star Wasting Disease: Subtidal Sunflower Star (Pycnopodia helianthoides) Observations in the Central US Strait of Juan de Fuca</text:p>
          </table:table-cell>
          <table:table-cell table:style-name="ce1" office:value-type="string" calcext:value-type="string">
            <text:p>Sanchez, Meliss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Sanchez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74</text:p>
          </table:table-cell>
          <table:table-cell table:style-name="ce1"/>
          <table:table-cell table:style-name="ce1" office:value-type="string" calcext:value-type="string">
            <text:p>How much Polar Bear maternal denning habitat could be altered by oil and gas exploration in Arctic National Wildlife Refuge</text:p>
          </table:table-cell>
          <table:table-cell table:style-name="ce1" office:value-type="string" calcext:value-type="string">
            <text:p>Horn, Brandie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HornB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72</text:p>
          </table:table-cell>
          <table:table-cell table:style-name="ce1"/>
          <table:table-cell table:style-name="ce1" office:value-type="string" calcext:value-type="string">
            <text:p>A case study incorporating building use for solar mapping models of Portland Oregon</text:p>
          </table:table-cell>
          <table:table-cell table:style-name="ce1" office:value-type="string" calcext:value-type="string">
            <text:p>Boisvert, Renae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Boisvert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70</text:p>
          </table:table-cell>
          <table:table-cell table:style-name="ce1"/>
          <table:table-cell table:style-name="ce1" office:value-type="string" calcext:value-type="string">
            <text:p>Influence of Storm Discharge on Carbon Fluxes in Snyder Creek</text:p>
          </table:table-cell>
          <table:table-cell table:style-name="ce1" office:value-type="string" calcext:value-type="string">
            <text:p>Franklin, Corey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FranklinC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68</text:p>
          </table:table-cell>
          <table:table-cell table:style-name="ce1"/>
          <table:table-cell table:style-name="ce1" office:value-type="string" calcext:value-type="string">
            <text:p>Utilizing passive acoustic monitoring to investigate occupancy patterns of Timaliidae babblers in native and planted forest fragments in Sarawak, Malaysia</text:p>
          </table:table-cell>
          <table:table-cell table:style-name="ce1" office:value-type="string" calcext:value-type="string">
            <text:p>Kueffner, Kayleigh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Kueffner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66</text:p>
          </table:table-cell>
          <table:table-cell table:style-name="ce1"/>
          <table:table-cell table:style-name="ce1" office:value-type="string" calcext:value-type="string">
            <text:p>Current status of riparian buffers in Washington state: public and private land cover within riparian management zones based on best practice guidelines</text:p>
          </table:table-cell>
          <table:table-cell table:style-name="ce1" office:value-type="string" calcext:value-type="string">
            <text:p>Lazarus, Danielle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Lazarus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64</text:p>
          </table:table-cell>
          <table:table-cell table:style-name="ce1"/>
          <table:table-cell table:style-name="ce1" office:value-type="string" calcext:value-type="string">
            <text:p>Exploring the relationship between the non-native annual grass rattail fescue (Vulpia myuros) and soil nutrients in South Puget Sound prairies</text:p>
          </table:table-cell>
          <table:table-cell table:style-name="ce1" office:value-type="string" calcext:value-type="string">
            <text:p>Storvick, Aleks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Storvick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62</text:p>
          </table:table-cell>
          <table:table-cell table:style-name="ce1"/>
          <table:table-cell table:style-name="ce1" office:value-type="string" calcext:value-type="string">
            <text:p>Densities of Understory Macroalgae and Substrate Classification in Southern Hood Canal</text:p>
          </table:table-cell>
          <table:table-cell table:style-name="ce1" office:value-type="string" calcext:value-type="string">
            <text:p>Wiecek, Max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Wiecek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60</text:p>
          </table:table-cell>
          <table:table-cell table:style-name="ce1"/>
          <table:table-cell table:style-name="ce1" office:value-type="string" calcext:value-type="string">
            <text:p>Adapting Leverage Points for Systems Analysis of Washington’s Clean Energy Transition Policies</text:p>
          </table:table-cell>
          <table:table-cell table:style-name="ce1" office:value-type="string" calcext:value-type="string">
            <text:p>McGoldrick, Olivi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McGoldrickO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3058</text:p>
          </table:table-cell>
          <table:table-cell table:style-name="ce1"/>
          <table:table-cell table:style-name="ce1" office:value-type="string" calcext:value-type="string">
            <text:p>Chronological Assessment of Succession in the Seasonal Tropical Dry Forest: A Case Study in the Karen Mogenson Reserve</text:p>
          </table:table-cell>
          <table:table-cell table:style-name="ce1" office:value-type="string" calcext:value-type="string">
            <text:p>Hernandez, Omar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hesis_MES_2023_HernandezO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67</text:p>
          </table:table-cell>
          <table:table-cell table:style-name="ce1"/>
          <table:table-cell table:style-name="ce1" office:value-type="string" calcext:value-type="string">
            <text:p>The Value of Olympia’s Urban Trees for Stormwater Management</text:p>
          </table:table-cell>
          <table:table-cell table:style-name="ce1" office:value-type="string" calcext:value-type="string">
            <text:p>Vu, Rachel</text:p>
          </table:table-cell>
          <table:table-cell table:style-name="ce1" table:number-columns-repeated="3"/>
          <table:table-cell table:style-name="ce1" office:value-type="string" calcext:value-type="string">
            <text:p>2023 July</text:p>
          </table:table-cell>
          <table:table-cell table:style-name="ce1" table:number-columns-repeated="2"/>
          <table:table-cell table:style-name="ce1" office:value-type="string" calcext:value-type="string">
            <text:p>Thesis_MES_2023_Vu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65</text:p>
          </table:table-cell>
          <table:table-cell table:style-name="ce1"/>
          <table:table-cell table:style-name="ce1" office:value-type="string" calcext:value-type="string">
            <text:p>Influences on Soil Organic Carbon Levels in Southwest Washington Pasturelands</text:p>
          </table:table-cell>
          <table:table-cell table:style-name="ce1" office:value-type="string" calcext:value-type="string">
            <text:p>Wagner, Christina</text:p>
          </table:table-cell>
          <table:table-cell table:style-name="ce1" table:number-columns-repeated="6"/>
          <table:table-cell table:style-name="ce1" office:value-type="string" calcext:value-type="string">
            <text:p>Thesis_MES_2023_WagnerC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63</text:p>
          </table:table-cell>
          <table:table-cell table:style-name="ce1"/>
          <table:table-cell table:style-name="ce1" office:value-type="string" calcext:value-type="string">
            <text:p>Surveying Suburban Barred Owls in Olympia, Washington</text:p>
          </table:table-cell>
          <table:table-cell table:style-name="ce1" office:value-type="string" calcext:value-type="string">
            <text:p>Seebeck, Alex</text:p>
          </table:table-cell>
          <table:table-cell table:style-name="ce1" table:number-columns-repeated="6"/>
          <table:table-cell table:style-name="ce1" office:value-type="string" calcext:value-type="string">
            <text:p>Thesis_MES_2022_Seebeck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61</text:p>
          </table:table-cell>
          <table:table-cell table:style-name="ce1"/>
          <table:table-cell table:style-name="ce1" office:value-type="string" calcext:value-type="string">
            <text:p>Risk Analysis of Sea Turtle (Dermochelys coriacea &amp; Caretta caretta) Nesting Season Bycatch in Florida Coastal Waters Due to Commercial Fishing Gear Regulations</text:p>
          </table:table-cell>
          <table:table-cell table:style-name="ce1" office:value-type="string" calcext:value-type="string">
            <text:p>Scoville, Marissa</text:p>
          </table:table-cell>
          <table:table-cell table:style-name="ce1" table:number-columns-repeated="6"/>
          <table:table-cell table:style-name="ce1" office:value-type="string" calcext:value-type="string">
            <text:p>Thesis_MES_2023_Scoville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59</text:p>
          </table:table-cell>
          <table:table-cell table:style-name="ce1"/>
          <table:table-cell table:style-name="ce1" office:value-type="string" calcext:value-type="string">
            <text:p>Estimating Diameter at Breast Height of Douglas Fir Trees Using Drone Imagery</text:p>
          </table:table-cell>
          <table:table-cell table:style-name="ce1" office:value-type="string" calcext:value-type="string">
            <text:p>Mohlman, Bryan</text:p>
          </table:table-cell>
          <table:table-cell table:style-name="ce1" table:number-columns-repeated="6"/>
          <table:table-cell table:style-name="ce1" office:value-type="string" calcext:value-type="string">
            <text:p>Thesis_MES_2023_MohlmanB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57</text:p>
          </table:table-cell>
          <table:table-cell table:style-name="ce1"/>
          <table:table-cell table:style-name="ce1" office:value-type="string" calcext:value-type="string">
            <text:p>Evaluating Tire Road Wear Particles distribution in Thurston County, Washington</text:p>
          </table:table-cell>
          <table:table-cell table:style-name="ce1" office:value-type="string" calcext:value-type="string">
            <text:p>Melchert, Marlene</text:p>
          </table:table-cell>
          <table:table-cell table:style-name="ce1" table:number-columns-repeated="6"/>
          <table:table-cell table:style-name="ce1" office:value-type="string" calcext:value-type="string">
            <text:p>Thesis_MES_2023_Melchert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55</text:p>
          </table:table-cell>
          <table:table-cell table:style-name="ce1"/>
          <table:table-cell table:style-name="ce1" office:value-type="string" calcext:value-type="string">
            <text:p>Behavioral Ecology of the Tabasco Mud Turtle</text:p>
          </table:table-cell>
          <table:table-cell table:style-name="ce1" office:value-type="string" calcext:value-type="string">
            <text:p>McAvinchey, Collin</text:p>
          </table:table-cell>
          <table:table-cell table:style-name="ce1" table:number-columns-repeated="6"/>
          <table:table-cell table:style-name="ce1" office:value-type="string" calcext:value-type="string">
            <text:p>Thesis_MES_2023_McAvincheyC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53</text:p>
          </table:table-cell>
          <table:table-cell table:style-name="ce1"/>
          <table:table-cell table:style-name="ce1" office:value-type="string" calcext:value-type="string">
            <text:p>Implications of Climate Patterns on Harmful Algal Blooms and the Subsequent Marine Biotoxins</text:p>
          </table:table-cell>
          <table:table-cell table:style-name="ce1" office:value-type="string" calcext:value-type="string">
            <text:p>Mangus, Zach</text:p>
          </table:table-cell>
          <table:table-cell table:style-name="ce1" table:number-columns-repeated="6"/>
          <table:table-cell table:style-name="ce1" office:value-type="string" calcext:value-type="string">
            <text:p>Thesis_MES_2023_MangusZ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51</text:p>
          </table:table-cell>
          <table:table-cell table:style-name="ce1"/>
          <table:table-cell table:style-name="ce1" office:value-type="string" calcext:value-type="string">
            <text:p>Zostera marina and sea level rise: Estimating future habitat availability on armored shorelines in the Puget Sound.</text:p>
          </table:table-cell>
          <table:table-cell table:style-name="ce1" office:value-type="string" calcext:value-type="string">
            <text:p>Kingen, Greyson</text:p>
          </table:table-cell>
          <table:table-cell table:style-name="ce1" table:number-columns-repeated="6"/>
          <table:table-cell table:style-name="ce1" office:value-type="string" calcext:value-type="string">
            <text:p>Thesis_MES_2023_KingenG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49</text:p>
          </table:table-cell>
          <table:table-cell table:style-name="ce1"/>
          <table:table-cell table:style-name="ce1" office:value-type="string" calcext:value-type="string">
            <text:p>The effects of temperature and humidity on Taylor’s Checkerspot butterfly life stage length and development</text:p>
          </table:table-cell>
          <table:table-cell table:style-name="ce1" office:value-type="string" calcext:value-type="string">
            <text:p>Dunning, Ray</text:p>
          </table:table-cell>
          <table:table-cell table:style-name="ce1" table:number-columns-repeated="6"/>
          <table:table-cell table:style-name="ce1" office:value-type="string" calcext:value-type="string">
            <text:p>Thesis_MES_2023_Dunning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47</text:p>
          </table:table-cell>
          <table:table-cell table:style-name="ce1"/>
          <table:table-cell table:style-name="ce1" office:value-type="string" calcext:value-type="string">
            <text:p>Community Science and Natural Resource Conservation</text:p>
          </table:table-cell>
          <table:table-cell table:style-name="ce1" office:value-type="string" calcext:value-type="string">
            <text:p>Corliss, Lynn</text:p>
          </table:table-cell>
          <table:table-cell table:style-name="ce1" table:number-columns-repeated="6"/>
          <table:table-cell table:style-name="ce1" office:value-type="string" calcext:value-type="string">
            <text:p>Thesis_MES_2023_Corliss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45</text:p>
          </table:table-cell>
          <table:table-cell table:style-name="ce1"/>
          <table:table-cell table:style-name="ce1" office:value-type="string" calcext:value-type="string">
            <text:p>An Exploratory Assessment of High-resolution SUAS Imagery and Deep Learning Supported Ecosystem-based Management in the Pacific Northwest</text:p>
          </table:table-cell>
          <table:table-cell table:style-name="ce1" office:value-type="string" calcext:value-type="string">
            <text:p>Catlin, Kris</text:p>
          </table:table-cell>
          <table:table-cell table:style-name="ce1" table:number-columns-repeated="6"/>
          <table:table-cell table:style-name="ce1" office:value-type="string" calcext:value-type="string">
            <text:p>Thesis_MES_2023_Catlin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643</text:p>
          </table:table-cell>
          <table:table-cell table:style-name="ce1"/>
          <table:table-cell table:style-name="ce1" office:value-type="string" calcext:value-type="string">
            <text:p>Science and Sustainability Education in Prisons: Examining the Experiences of Sustainability in Prisons Project Coordinators</text:p>
          </table:table-cell>
          <table:table-cell table:style-name="ce1" office:value-type="string" calcext:value-type="string">
            <text:p>Bass, Jen</text:p>
          </table:table-cell>
          <table:table-cell table:style-name="ce1" table:number-columns-repeated="6"/>
          <table:table-cell table:style-name="ce1" office:value-type="string" calcext:value-type="string">
            <text:p>Thesis_MES_2023_BassJ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1503</text:p>
          </table:table-cell>
          <table:table-cell table:style-name="ce1"/>
          <table:table-cell table:style-name="ce1" office:value-type="string" calcext:value-type="string">
            <text:p>Investigating Habitat Loss as a Causal Factor in Western Toad (Bufo Boreas) Decline in the Lowland Puget Sound Ecoregion Using Field Surveys and GIS Analysis</text:p>
          </table:table-cell>
          <table:table-cell table:style-name="ce1" office:value-type="string" calcext:value-type="string">
            <text:p>Freed, Sanders B.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Thesis_MES_2004_Freed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14</text:p>
          </table:table-cell>
          <table:table-cell table:style-name="ce1"/>
          <table:table-cell table:style-name="ce1" office:value-type="string" calcext:value-type="string">
            <text:p>Mapping American black bear habitat shifts in Washington state following wildfires</text:p>
          </table:table-cell>
          <table:table-cell table:style-name="ce1" office:value-type="string" calcext:value-type="string">
            <text:p>Klim, Michelle</text:p>
          </table:table-cell>
          <table:table-cell table:style-name="ce1" table:number-columns-repeated="3"/>
          <table:table-cell table:style-name="ce1" office:value-type="string" calcext:value-type="string">
            <text:p>2022-09</text:p>
          </table:table-cell>
          <table:table-cell table:style-name="ce1" table:number-columns-repeated="2"/>
          <table:table-cell table:style-name="ce1" office:value-type="string" calcext:value-type="string">
            <text:p>Thesis_MES_2022Su_Klim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12</text:p>
          </table:table-cell>
          <table:table-cell table:style-name="ce1"/>
          <table:table-cell table:style-name="ce1" office:value-type="string" calcext:value-type="string">
            <text:p>Vegetation Recruitment Assessment on Gravel Shadows of Engineered Log Jams in the Lower Satsop River After a Single Hydraulic Cycle</text:p>
          </table:table-cell>
          <table:table-cell table:style-name="ce1" office:value-type="string" calcext:value-type="string">
            <text:p>Harris, Catherine</text:p>
          </table:table-cell>
          <table:table-cell table:style-name="ce1" table:number-columns-repeated="3"/>
          <table:table-cell table:style-name="ce1" office:value-type="string" calcext:value-type="string">
            <text:p>2022-09</text:p>
          </table:table-cell>
          <table:table-cell table:style-name="ce1" table:number-columns-repeated="2"/>
          <table:table-cell table:style-name="ce1" office:value-type="string" calcext:value-type="string">
            <text:p>Thesis_MES_2022Su_HarrisC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10</text:p>
          </table:table-cell>
          <table:table-cell table:style-name="ce1"/>
          <table:table-cell table:style-name="ce1" office:value-type="string" calcext:value-type="string">
            <text:p>Does boat presence affect the behavior of Sounders in inland waters? A study on gray whales (Eschrichtius robustus) in North Puget Sound</text:p>
          </table:table-cell>
          <table:table-cell table:style-name="ce1" office:value-type="string" calcext:value-type="string">
            <text:p>Pavlinovic, Alex</text:p>
          </table:table-cell>
          <table:table-cell table:style-name="ce1" table:number-columns-repeated="3"/>
          <table:table-cell table:style-name="ce1" office:value-type="string" calcext:value-type="string">
            <text:p>2022-09</text:p>
          </table:table-cell>
          <table:table-cell table:style-name="ce1" table:number-columns-repeated="2"/>
          <table:table-cell table:style-name="ce1" office:value-type="string" calcext:value-type="string">
            <text:p>Thesis_MES_2022Su_Pavlinovic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08</text:p>
          </table:table-cell>
          <table:table-cell table:style-name="ce1"/>
          <table:table-cell table:style-name="ce1" office:value-type="string" calcext:value-type="string">
            <text:p>IMAGINING A LIBERATED FUTURE WITH QUEER ECOLOGY</text:p>
          </table:table-cell>
          <table:table-cell table:style-name="ce1" office:value-type="string" calcext:value-type="string">
            <text:p>Hill, Kris</text:p>
          </table:table-cell>
          <table:table-cell table:style-name="ce1" table:number-columns-repeated="3"/>
          <table:table-cell table:style-name="ce1" office:value-type="string" calcext:value-type="string">
            <text:p>2022-09</text:p>
          </table:table-cell>
          <table:table-cell table:style-name="ce1" table:number-columns-repeated="2"/>
          <table:table-cell table:style-name="ce1" office:value-type="string" calcext:value-type="string">
            <text:p>Thesis_MES_2022Su_Hill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06</text:p>
          </table:table-cell>
          <table:table-cell table:style-name="ce1"/>
          <table:table-cell table:style-name="ce1" office:value-type="string" calcext:value-type="string">
            <text:p>RE-EVALUATED: A REGIONAL DATA EVALUATION OF ILLICIT DISCHARGE, DETECTION, AND ELIMINATION (IDDE) RECORDS IN WESTERN WASHINGTON</text:p>
          </table:table-cell>
          <table:table-cell table:style-name="ce1" office:value-type="string" calcext:value-type="string">
            <text:p>Specht, Skyler</text:p>
          </table:table-cell>
          <table:table-cell table:style-name="ce1" table:number-columns-repeated="3"/>
          <table:table-cell table:style-name="ce1" office:value-type="string" calcext:value-type="string">
            <text:p>2022-08</text:p>
          </table:table-cell>
          <table:table-cell table:style-name="ce1" table:number-columns-repeated="2"/>
          <table:table-cell table:style-name="ce1" office:value-type="string" calcext:value-type="string">
            <text:p>Thesis_MES_2022Su_Specht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04</text:p>
          </table:table-cell>
          <table:table-cell table:style-name="ce1"/>
          <table:table-cell table:style-name="ce1" office:value-type="string" calcext:value-type="string">
            <text:p>JOINT BASE LEWIS-MCCHORD AS A CASE STUDY FOR POTENTIAL WEATHER METRICS FOR MICROBAT POPULATION MONITORING</text:p>
          </table:table-cell>
          <table:table-cell table:style-name="ce1" office:value-type="string" calcext:value-type="string">
            <text:p>Larson, Erika</text:p>
          </table:table-cell>
          <table:table-cell table:style-name="ce1" table:number-columns-repeated="3"/>
          <table:table-cell table:style-name="ce1" office:value-type="string" calcext:value-type="string">
            <text:p>2022-03</text:p>
          </table:table-cell>
          <table:table-cell table:style-name="ce1" table:number-columns-repeated="2"/>
          <table:table-cell table:style-name="ce1" office:value-type="string" calcext:value-type="string">
            <text:p>Thesis_MES_2022Wi_Larso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02</text:p>
          </table:table-cell>
          <table:table-cell table:style-name="ce1"/>
          <table:table-cell table:style-name="ce1" office:value-type="string" calcext:value-type="string">
            <text:p>IMPORTANCE OF ACCURATE ENVIRONMENTAL CONDITIONS DURING CAPTIVE REARING OF AN ENDANGERED BUTTERFLY (EUPHYDRYAS EDITHA TAYLORI): COLLABORATIVE RESEARCH WITH SUSTAINABILITY IN PRISON PROJECT AND INCARCERATED TECHNICIANS</text:p>
          </table:table-cell>
          <table:table-cell table:style-name="ce1" office:value-type="string" calcext:value-type="string">
            <text:p>Boyd, Carly</text:p>
          </table:table-cell>
          <table:table-cell table:style-name="ce1" table:number-columns-repeated="3"/>
          <table:table-cell table:style-name="ce1" office:value-type="string" calcext:value-type="string">
            <text:p>2022-03</text:p>
          </table:table-cell>
          <table:table-cell table:style-name="ce1" table:number-columns-repeated="2"/>
          <table:table-cell table:style-name="ce1" office:value-type="string" calcext:value-type="string">
            <text:p>Thesis_MES_2022Wi_BoydC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900</text:p>
          </table:table-cell>
          <table:table-cell table:style-name="ce1"/>
          <table:table-cell table:style-name="ce1" office:value-type="string" calcext:value-type="string">
            <text:p>SENSING FOUNDATIONS: EXPLORING SENSE OF PLACE ON THE SALISH SEA THE SHORELINE ON THE EVERGREEN STATE COLLEGE</text:p>
          </table:table-cell>
          <table:table-cell table:style-name="ce1" office:value-type="string" calcext:value-type="string">
            <text:p>LaPlante, Emily</text:p>
          </table:table-cell>
          <table:table-cell table:style-name="ce1" table:number-columns-repeated="3"/>
          <table:table-cell table:style-name="ce1" office:value-type="string" calcext:value-type="string">
            <text:p>2022-06</text:p>
          </table:table-cell>
          <table:table-cell table:style-name="ce1" table:number-columns-repeated="2"/>
          <table:table-cell table:style-name="ce1" office:value-type="string" calcext:value-type="string">
            <text:p>Thesis_MES_2022Sp_LaPlante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repository/item/10898</text:p>
          </table:table-cell>
          <table:table-cell table:style-name="ce1"/>
          <table:table-cell table:style-name="ce1" office:value-type="string" calcext:value-type="string">
            <text:p>MAINTAINING LONG-TERM SUSTAINABILITY OF THE NATURAL WORLD:</text:p>
            <text:p>REINTRODUCTION OF GRAY WOLVES (Canis lupus) TO</text:p>
            <text:p>OLYMPIC NATIONAL PARK</text:p>
          </table:table-cell>
          <table:table-cell table:style-name="ce1" office:value-type="string" calcext:value-type="string">
            <text:p>Blacklaw, James</text:p>
          </table:table-cell>
          <table:table-cell table:style-name="ce1" table:number-columns-repeated="3"/>
          <table:table-cell table:style-name="ce1" office:value-type="string" calcext:value-type="string">
            <text:p>2022-03</text:p>
          </table:table-cell>
          <table:table-cell table:style-name="ce1" table:number-columns-repeated="2"/>
          <table:table-cell table:style-name="ce1" office:value-type="string" calcext:value-type="string">
            <text:p>Thesis_MES_2022Wi_BlacklawJ</text:p>
          </table:table-cell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849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investigation of food availability and nesting habits of the harlequin duck (Histrionicus histrionicus) on the Olympic Peninsula</text:p>
          </table:table-cell>
          <table:table-cell table:style-name="ce2" office:value-type="string" calcext:value-type="string">
            <text:p>Farrell, Tracy H.</text:p>
          </table:table-cell>
          <table:table-cell table:style-name="ce2" table:number-columns-repeated="3"/>
          <table:table-cell table:style-name="ce2" office:value-type="string" calcext:value-type="string">
            <text:p>1997-06-30</text:p>
          </table:table-cell>
          <table:table-cell table:style-name="ce2" table:number-columns-repeated="2"/>
          <table:table-cell table:style-name="ce2" office:value-type="string" calcext:value-type="string">
            <text:p>Thesis_MES_1997_FarrellT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S OF DISSOLVED COPPER ON EARLY LIFE-STAGES OF BULL KELP IN PUGET SOUND, WASHINGTON.</text:p>
          </table:table-cell>
          <table:table-cell table:style-name="ce2" office:value-type="string" calcext:value-type="string">
            <text:p>DeWitt, Ryan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DeWittR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shing for Food: Exploring Kitsap County’s Subsistence Fishing Harvest</text:p>
          </table:table-cell>
          <table:table-cell table:style-name="ce2" office:value-type="string" calcext:value-type="string">
            <text:p>Dally, Robyn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DallyR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’s More Than a Place: Exploring Connections to Place and Place Identity in Louisiana</text:p>
          </table:table-cell>
          <table:table-cell table:style-name="ce2" office:value-type="string" calcext:value-type="string">
            <text:p>Harrell, Rachael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HarrellR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asuring Interactions in Nature Play Activities at the Hands On Children’s Museum</text:p>
          </table:table-cell>
          <table:table-cell table:style-name="ce2" office:value-type="string" calcext:value-type="string">
            <text:p>Zita, Anastasia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Zita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87</text:p>
          </table:table-cell>
          <table:table-cell table:style-name="ce2"/>
          <table:table-cell table:style-name="ce2" office:value-type="string" calcext:value-type="string">
            <text:p>An evaluation of the Washington coastal Rod-and-Reel Survey’s ability to detect Black Rockfish (Sebastes melanops) population abundance changes</text:p>
          </table:table-cell>
          <table:table-cell table:style-name="ce2" office:value-type="string" calcext:value-type="string">
            <text:p>Hillier, Lisa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HillierL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ce Metal TransportAlterationin a Riverine System Modified by a Dam: A Study of the Inflow and Outflow of the Wynoochee Reservoir</text:p>
          </table:table-cell>
          <table:table-cell table:style-name="ce2" office:value-type="string" calcext:value-type="string">
            <text:p>Hontz, Kyle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HontzK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ABIRD INDICATORS FOR CHERRY POINT AQUATIC RESERVE: INTEGRATING COMMUNITY SCIENCE DATA INTO MARINE CONSERVATION</text:p>
          </table:table-cell>
          <table:table-cell table:style-name="ce2" office:value-type="string" calcext:value-type="string">
            <text:p>Stehr, Erin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StehrE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NTHROPOCENE ISLAND FLORA: THE FATE OF NATIVE AND ALIEN PLANTS IN THE SAN JUAN ISLAND ARCHIPELAGO</text:p>
          </table:table-cell>
          <table:table-cell table:style-name="ce2" office:value-type="string" calcext:value-type="string">
            <text:p>Martin, Adam</text:p>
          </table:table-cell>
          <table:table-cell table:style-name="ce2" table:number-columns-repeated="3"/>
          <table:table-cell table:style-name="ce2" office:value-type="string" calcext:value-type="string">
            <text:p>2022 June</text:p>
          </table:table-cell>
          <table:table-cell table:style-name="ce2" table:number-columns-repeated="2"/>
          <table:table-cell table:style-name="ce2" office:value-type="string" calcext:value-type="string">
            <text:p>Thesis_MES_2022Sp_Martin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94</text:p>
          </table:table-cell>
          <table:table-cell table:style-name="ce2"/>
          <table:table-cell table:style-name="ce2" office:value-type="string" calcext:value-type="string">
            <text:p>Mapping bull kelp (Nereocystis luetkeana) forests in Puget Sound with a consumer-level unmanned aerial vehicle (UAV)</text:p>
          </table:table-cell>
          <table:table-cell table:style-name="ce2" office:value-type="string" calcext:value-type="string">
            <text:p>Cowdrey, Tyler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CowdreyT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92</text:p>
          </table:table-cell>
          <table:table-cell table:style-name="ce2"/>
          <table:table-cell table:style-name="ce2" office:value-type="string" calcext:value-type="string">
            <text:p>Pollen limitation and reproductive success in five South Puget Sound prairie plants</text:p>
          </table:table-cell>
          <table:table-cell table:style-name="ce2" office:value-type="string" calcext:value-type="string">
            <text:p>Richard, Savannah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Richard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90</text:p>
          </table:table-cell>
          <table:table-cell table:style-name="ce2"/>
          <table:table-cell table:style-name="ce2" office:value-type="string" calcext:value-type="string">
            <text:p>Quantifying interspecific competition effects of Herb Robert (Geranium robertianum) on three native Western Washington forbs</text:p>
          </table:table-cell>
          <table:table-cell table:style-name="ce2" office:value-type="string" calcext:value-type="string">
            <text:p>Larson, Sarah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Larson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88</text:p>
          </table:table-cell>
          <table:table-cell table:style-name="ce2"/>
          <table:table-cell table:style-name="ce2" office:value-type="string" calcext:value-type="string">
            <text:p>Roads and raptors: A spatial analysis of reported raptor collisions on the Washington state highway system</text:p>
          </table:table-cell>
          <table:table-cell table:style-name="ce2" office:value-type="string" calcext:value-type="string">
            <text:p>Croston, Sarah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Croston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86</text:p>
          </table:table-cell>
          <table:table-cell table:style-name="ce2"/>
          <table:table-cell table:style-name="ce2" office:value-type="string" calcext:value-type="string">
            <text:p>Effects of elevated water temperatures on different populations of Zostera marina</text:p>
          </table:table-cell>
          <table:table-cell table:style-name="ce2" office:value-type="string" calcext:value-type="string">
            <text:p>Wukasch, JJ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WukaschJ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78</text:p>
          </table:table-cell>
          <table:table-cell table:style-name="ce2"/>
          <table:table-cell table:style-name="ce2" office:value-type="string" calcext:value-type="string">
            <text:p>Detailing the attitude &amp; culture of commute trip reduction in the workplace: a multimethod approach</text:p>
          </table:table-cell>
          <table:table-cell table:style-name="ce2" office:value-type="string" calcext:value-type="string">
            <text:p>Meyers, Jacob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eyersJ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76</text:p>
          </table:table-cell>
          <table:table-cell table:style-name="ce2"/>
          <table:table-cell table:style-name="ce2" office:value-type="string" calcext:value-type="string">
            <text:p>Program outcomes on the Evergreen Organic Farm: An evaluation of nearly two decades of the practice of sustainable agriculture &amp; the practice of organic farming programs at The Evergreen State College</text:p>
          </table:table-cell>
          <table:table-cell table:style-name="ce2" office:value-type="string" calcext:value-type="string">
            <text:p>Murphy, Connor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urphy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74</text:p>
          </table:table-cell>
          <table:table-cell table:style-name="ce2"/>
          <table:table-cell table:style-name="ce2" office:value-type="string" calcext:value-type="string">
            <text:p>Program outcomes on the Evergreen Organic Farm: An evaluation of nearly two decades of the practice of sustainable agriculture &amp; the practice of organic farming programs at The Evergreen State College</text:p>
          </table:table-cell>
          <table:table-cell table:style-name="ce2" office:value-type="string" calcext:value-type="string">
            <text:p>Murphy, Connor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urphy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72</text:p>
          </table:table-cell>
          <table:table-cell table:style-name="ce2"/>
          <table:table-cell table:style-name="ce2" office:value-type="string" calcext:value-type="string">
            <text:p>How to Grow a Peach</text:p>
          </table:table-cell>
          <table:table-cell table:style-name="ce2" office:value-type="string" calcext:value-type="string">
            <text:p>Gaeta, Alma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Gaeta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10170</text:p>
          </table:table-cell>
          <table:table-cell table:style-name="ce2"/>
          <table:table-cell table:style-name="ce2" office:value-type="string" calcext:value-type="string">
            <text:p>Occurrence and distribution of Dinophysis Spp. in Budd Inlet, Washington during a seasonal cycle from winter to fall of 2019: Possible causative environmental factors</text:p>
          </table:table-cell>
          <table:table-cell table:style-name="ce2" office:value-type="string" calcext:value-type="string">
            <text:p>Estrada-Packer, Naomi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table:number-columns-repeated="2"/>
          <table:table-cell table:style-name="ce2" office:value-type="string" calcext:value-type="string">
            <text:p>Thesis_MES_2019_Estrada-PackerN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9530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ALYSIS OF PUGET SOUND NEARSHORE SEDIMENT AND GHOST SHRIMP (Neotrypaea californiensis) SPECIMENS IN GRAY WHALE (Eschrichtius robustus) FEEDING SITES</text:p>
          </table:table-cell>
          <table:table-cell table:style-name="ce2" office:value-type="string" calcext:value-type="string">
            <text:p>Bungum, Megan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BungumM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9528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GARRY OAKS: AN EVALUTATION OF MYCORRHIZAL INOCULATION AND PLANT COMMUNITY IMPACTS ON SURVIVORSHIP AND GROWTH OF SEEDLINGS ON JOINT BASE LEWIS-MCCHORD</text:p>
          </table:table-cell>
          <table:table-cell table:style-name="ce2" office:value-type="string" calcext:value-type="string">
            <text:p>Atkinson, Tim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9526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THE EFFECT OF GROUNDWATER PUMPING ON BASEFLOW IN THE DESCHUTES RIVER OF WASHINGTON STATE</text:p>
          </table:table-cell>
          <table:table-cell table:style-name="ce2" office:value-type="string" calcext:value-type="string">
            <text:p>Lee, Eunbi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0_LeeE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72</text:p>
          </table:table-cell>
          <table:table-cell table:style-name="ce2"/>
          <table:table-cell table:style-name="ce2" office:value-type="string" calcext:value-type="string">
            <text:p>PIGEON GUILLEMOT ABUNDANCE AND PREY COUNTS IN THE PUGET SOUND</text:p>
          </table:table-cell>
          <table:table-cell table:style-name="ce2" office:value-type="string" calcext:value-type="string">
            <text:p>Stocks, David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Stock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71</text:p>
          </table:table-cell>
          <table:table-cell table:style-name="ce2"/>
          <table:table-cell table:style-name="ce2" office:value-type="string" calcext:value-type="string">
            <text:p>NEW FOR WHOM? A MATERIALIST ECOFEMINIST ANALYSIS OF THE NEW ENVIRONMENTAL PARADIGM SCALE</text:p>
          </table:table-cell>
          <table:table-cell table:style-name="ce2" office:value-type="string" calcext:value-type="string">
            <text:p>Rose, Carly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Rose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70</text:p>
          </table:table-cell>
          <table:table-cell table:style-name="ce2"/>
          <table:table-cell table:style-name="ce2" office:value-type="string" calcext:value-type="string">
            <text:p>USING RARITY AND EVOLUTIONARY DISTINCTIVENESS TO PRIORITIZE PROTECTION OF ANGIOSPERMS IN OLYMPIC NATIONAL PARK</text:p>
          </table:table-cell>
          <table:table-cell table:style-name="ce2" office:value-type="string" calcext:value-type="string">
            <text:p>Olson, Clai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Olson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POTTED FROG (Rana pretiosa) ABSENCE IN THE CHEHALIS RIVER BASIN: AN ANALYSIS OF HABITAT, CLIMATE AND INVASIVE SPECIES</text:p>
          </table:table-cell>
          <table:table-cell table:style-name="ce2" office:value-type="string" calcext:value-type="string">
            <text:p>Murtagh, Patrick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urtaghP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8</text:p>
          </table:table-cell>
          <table:table-cell table:style-name="ce2"/>
          <table:table-cell table:style-name="ce2" office:value-type="string" calcext:value-type="string">
            <text:p>AGENTS OF TRANSFORMATION: EXAMINING PRISON-BASED ENVIRONMENTAL EDUCATION AS A PLATFORM FOR EMPOWERMENT IN A CORRECTIONAL SETTING AND BEYOND</text:p>
          </table:table-cell>
          <table:table-cell table:style-name="ce2" office:value-type="string" calcext:value-type="string">
            <text:p>Morita, Shohei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orita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7</text:p>
          </table:table-cell>
          <table:table-cell table:style-name="ce2"/>
          <table:table-cell table:style-name="ce2" office:value-type="string" calcext:value-type="string">
            <text:p>COHO SALMON RESPONSE TO CHANGES IN STREAMFLOW AND HARVEST PRESSURE IN BIG BEEF CREEK, WA</text:p>
          </table:table-cell>
          <table:table-cell table:style-name="ce2" office:value-type="string" calcext:value-type="string">
            <text:p>McNamara, Caitlin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McNamara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6</text:p>
          </table:table-cell>
          <table:table-cell table:style-name="ce2"/>
          <table:table-cell table:style-name="ce2" office:value-type="string" calcext:value-type="string">
            <text:p>Song Discrimination Between Two Subspecies of Vesper Sparrow: Pooecetes gramineus affinis and Pooecetes gramineus confinis</text:p>
          </table:table-cell>
          <table:table-cell table:style-name="ce2" office:value-type="string" calcext:value-type="string">
            <text:p>Leque, Timothy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LequeT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5</text:p>
          </table:table-cell>
          <table:table-cell table:style-name="ce2"/>
          <table:table-cell table:style-name="ce2" office:value-type="string" calcext:value-type="string">
            <text:p>HYDROLOGY, RESTORATION TECHNIQUES AND EMERGENT VEGETATIVE MATS: EFFECTS ON NATIVE VEGETATION AND REED CANARY GRASS AT THREE WESTERN WASHINGTON OREGON SPOTTED FROG SITES</text:p>
          </table:table-cell>
          <table:table-cell table:style-name="ce2" office:value-type="string" calcext:value-type="string">
            <text:p>Korchonoff, Naomi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KorchonoffN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4</text:p>
          </table:table-cell>
          <table:table-cell table:style-name="ce2"/>
          <table:table-cell table:style-name="ce2" office:value-type="string" calcext:value-type="string">
            <text:p>POPULATION STRUCTURE, RESIDENCY, AND INTER-ISLAND MOVEMENTS OF COMMON BOTTLENOSE DOLPHINS (TURSIOPS TRUNCATUS) OFF O‘AHU AND MAUI NUI</text:p>
          </table:table-cell>
          <table:table-cell table:style-name="ce2" office:value-type="string" calcext:value-type="string">
            <text:p>Harnish, Annett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Harnish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3</text:p>
          </table:table-cell>
          <table:table-cell table:style-name="ce2"/>
          <table:table-cell table:style-name="ce2" office:value-type="string" calcext:value-type="string">
            <text:p>HABITAT DISTRIBUTION OF NORTH PUGET SOUND GRAY WHALES BETWEEN 1990-2019</text:p>
          </table:table-cell>
          <table:table-cell table:style-name="ce2" office:value-type="string" calcext:value-type="string">
            <text:p>Haifley, Alexis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Haifley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2</text:p>
          </table:table-cell>
          <table:table-cell table:style-name="ce2"/>
          <table:table-cell table:style-name="ce2" office:value-type="string" calcext:value-type="string">
            <text:p>DETERMINING THE MOST IMPACTFUL INVASIVE VEGETATIVE SPECIES ON FRESHWATER SALMON HABITAT IN WESTERN WASHINGTON DURING 2021: USING LITERATURE AND SURVEYING PROFESSIONALS</text:p>
          </table:table-cell>
          <table:table-cell table:style-name="ce2" office:value-type="string" calcext:value-type="string">
            <text:p>Kies, Daniell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Kie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1</text:p>
          </table:table-cell>
          <table:table-cell table:style-name="ce2"/>
          <table:table-cell table:style-name="ce2" office:value-type="string" calcext:value-type="string">
            <text:p>FACTORS THAT INFLUENCE CACAO FARMERS’ AGRICULTURAL PRACTICES IN JAMUNDÍ, COLOMBIA</text:p>
          </table:table-cell>
          <table:table-cell table:style-name="ce2" office:value-type="string" calcext:value-type="string">
            <text:p>Foster, Kelsey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FosterK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60</text:p>
          </table:table-cell>
          <table:table-cell table:style-name="ce2"/>
          <table:table-cell table:style-name="ce2" office:value-type="string" calcext:value-type="string">
            <text:p>INVESTIGATIVE SURVEY OF STORMWATER LOADING – NITROGEN AND PHOSPHORUS IMPACTS ON URBAN EUTROPHIC LAKE: LONG LAKE, LACEY, WASHINGTON</text:p>
          </table:table-cell>
          <table:table-cell table:style-name="ce2" office:value-type="string" calcext:value-type="string">
            <text:p>Converse, Jessica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Converse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59</text:p>
          </table:table-cell>
          <table:table-cell table:style-name="ce2"/>
          <table:table-cell table:style-name="ce2" office:value-type="string" calcext:value-type="string">
            <text:p>Talk About Climate change: park ranger interpreters on the hot seat</text:p>
          </table:table-cell>
          <table:table-cell table:style-name="ce2" office:value-type="string" calcext:value-type="string">
            <text:p>Cloughly, Robyn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Cloughley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58</text:p>
          </table:table-cell>
          <table:table-cell table:style-name="ce2"/>
          <table:table-cell table:style-name="ce2" office:value-type="string" calcext:value-type="string">
            <text:p>AN ASSESSMENT OF THE ECOSYSTEM SERVICES PROVIDED BY THE STREET TREES OF OLYMPIA WASHINGTON</text:p>
          </table:table-cell>
          <table:table-cell table:style-name="ce2" office:value-type="string" calcext:value-type="string">
            <text:p>Zarghami, Heidi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1_Zarghami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57</text:p>
          </table:table-cell>
          <table:table-cell table:style-name="ce2"/>
          <table:table-cell table:style-name="ce2" office:value-type="string" calcext:value-type="string">
            <text:p>To Want or To Waste: An Exploratory Case Study on Decision-making in King County Regarding Landfill Alternatives</text:p>
          </table:table-cell>
          <table:table-cell table:style-name="ce2" office:value-type="string" calcext:value-type="string">
            <text:p>Helpenstell, Gretchen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Helpenstell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8156</text:p>
          </table:table-cell>
          <table:table-cell table:style-name="ce2"/>
          <table:table-cell table:style-name="ce2" office:value-type="string" calcext:value-type="string">
            <text:p>ABUNDANCE AND DISTRIBUTION OF HUMPBACK WHALES (MEGAPTERA NOVAEANGLIAE) ALONG THE OUTER COAST OF WASHINGTON AND OREGON</text:p>
          </table:table-cell>
          <table:table-cell table:style-name="ce2" office:value-type="string" calcext:value-type="string">
            <text:p>Foster, Hillary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_MES_2021_FosterH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90</text:p>
          </table:table-cell>
          <table:table-cell table:style-name="ce2"/>
          <table:table-cell table:style-name="ce2" office:value-type="string" calcext:value-type="string">
            <text:p>Increasing Access to Farmers Markets for SNAP Customers</text:p>
          </table:table-cell>
          <table:table-cell table:style-name="ce2" office:value-type="string" calcext:value-type="string">
            <text:p>Wurttele-Brisolessi, Xavier</text:p>
          </table:table-cell>
          <table:table-cell table:style-name="ce2" table:number-columns-repeated="3"/>
          <table:table-cell table:style-name="ce2" office:value-type="string" calcext:value-type="string">
            <text:p>2020-12</text:p>
          </table:table-cell>
          <table:table-cell table:style-name="ce2" table:number-columns-repeated="2"/>
          <table:table-cell table:style-name="ce2" office:value-type="string" calcext:value-type="string">
            <text:p>Thesis_MES_2020_WurtteleX</text:p>
          </table:table-cell>
          <table:table-cell table:style-name="ce2" table:number-columns-repeated="10"/>
          <table:table-cell table:style-name="ce2" office:value-type="string" calcext:value-type="string">
            <text:p>Environmental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repository/item/7188</text:p>
          </table:table-cell>
          <table:table-cell table:style-name="ce2"/>
          <table:table-cell table:style-name="ce2" office:value-type="string" calcext:value-type="string">
            <text:p>Evaluation of upland hardwood patches using three taxa in Douglas-fir production forests</text:p>
          </table:table-cell>
          <table:table-cell table:style-name="ce2" office:value-type="string" calcext:value-type="string">
            <text:p>Reynolds, Claudine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0_ReynoldsC</text:p>
          </table:table-cell>
          <table:table-cell table:style-name="ce2" table:number-columns-repeated="10"/>
          <table:table-cell table:style-name="ce2" office:value-type="string" calcext:value-type="string">
            <text:p>Environmental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repository/item/7186</text:p>
          </table:table-cell>
          <table:table-cell table:style-name="ce2"/>
          <table:table-cell table:style-name="ce2" office:value-type="string" calcext:value-type="string">
            <text:p>Initiative 1631- The Effect of Worldview on Voting</text:p>
          </table:table-cell>
          <table:table-cell table:style-name="ce2" office:value-type="string" calcext:value-type="string">
            <text:p>Pearson, Philip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0_PearsonP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84</text:p>
          </table:table-cell>
          <table:table-cell table:style-name="ce2"/>
          <table:table-cell table:style-name="ce2" office:value-type="string" calcext:value-type="string">
            <text:p>﻿Restoration and enhancement of Viola adunca and associated plant species for larval development of Speyeria zerene hippolyta in Pacific Northwest coastal prairie ecosystems using coconut coir mats</text:p>
          </table:table-cell>
          <table:table-cell table:style-name="ce2" office:value-type="string" calcext:value-type="string">
            <text:p>Klag, Graham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0_KlagG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82</text:p>
          </table:table-cell>
          <table:table-cell table:style-name="ce2"/>
          <table:table-cell table:style-name="ce2" office:value-type="string" calcext:value-type="string">
            <text:p>Rough-Toothed Dolphin (Steno Bredanensis) Pigmentation Patterns Across the Hawaiian Islands</text:p>
          </table:table-cell>
          <table:table-cell table:style-name="ce2" office:value-type="string" calcext:value-type="string">
            <text:p>Gibons, Heather C.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_MES_2020_GibonsH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80</text:p>
          </table:table-cell>
          <table:table-cell table:style-name="ce2"/>
          <table:table-cell table:style-name="ce2" office:value-type="string" calcext:value-type="string">
            <text:p>Remember, Remember: A hero's journey through the decomposing fields of human ecology</text:p>
          </table:table-cell>
          <table:table-cell table:style-name="ce2" office:value-type="string" calcext:value-type="string">
            <text:p>Dotson, Jesse</text:p>
          </table:table-cell>
          <table:table-cell table:style-name="ce2" table:number-columns-repeated="3"/>
          <table:table-cell table:style-name="ce2" office:value-type="string" calcext:value-type="string">
            <text:p>2020-01</text:p>
          </table:table-cell>
          <table:table-cell table:style-name="ce2" table:number-columns-repeated="2"/>
          <table:table-cell table:style-name="ce2" office:value-type="string" calcext:value-type="string">
            <text:p>Thesis_MES_2020_DotsonJ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78</text:p>
          </table:table-cell>
          <table:table-cell table:style-name="ce2"/>
          <table:table-cell table:style-name="ce2" office:value-type="string" calcext:value-type="string">
            <text:p>Characterizing the Habitat Requirements of Rare and Hard-to-Establish Puget-Trough Prairie Forbs</text:p>
          </table:table-cell>
          <table:table-cell table:style-name="ce2" office:value-type="string" calcext:value-type="string">
            <text:p>Messina, John</text:p>
          </table:table-cell>
          <table:table-cell table:style-name="ce2" table:number-columns-repeated="3"/>
          <table:table-cell table:style-name="ce2" office:value-type="string" calcext:value-type="string">
            <text:p>2019-10</text:p>
          </table:table-cell>
          <table:table-cell table:style-name="ce2" table:number-columns-repeated="2"/>
          <table:table-cell table:style-name="ce2" office:value-type="string" calcext:value-type="string">
            <text:p>Thesis_MES_2019_MessinaJ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76</text:p>
          </table:table-cell>
          <table:table-cell table:style-name="ce2"/>
          <table:table-cell table:style-name="ce2" office:value-type="string" calcext:value-type="string">
            <text:p>Winter climate and its effects on Taylor's Checkerspot Butterflies (Euphydryas editha taylori) in the Puget Sound</text:p>
          </table:table-cell>
          <table:table-cell table:style-name="ce2" office:value-type="string" calcext:value-type="string">
            <text:p>Lagerquist, Wendy</text:p>
          </table:table-cell>
          <table:table-cell table:style-name="ce2" table:number-columns-repeated="3"/>
          <table:table-cell table:style-name="ce2" office:value-type="string" calcext:value-type="string">
            <text:p>2019-06</text:p>
          </table:table-cell>
          <table:table-cell table:style-name="ce2" table:number-columns-repeated="2"/>
          <table:table-cell table:style-name="ce2" office:value-type="string" calcext:value-type="string">
            <text:p>Thesis_MES_2019_LagerquistW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74</text:p>
          </table:table-cell>
          <table:table-cell table:style-name="ce2"/>
          <table:table-cell table:style-name="ce2" office:value-type="string" calcext:value-type="string">
            <text:p>Text, Tables, Graphs, and Maps: Communicating with Data Visualization</text:p>
          </table:table-cell>
          <table:table-cell table:style-name="ce2" office:value-type="string" calcext:value-type="string">
            <text:p>Carman, Leslie</text:p>
          </table:table-cell>
          <table:table-cell table:style-name="ce2" table:number-columns-repeated="3"/>
          <table:table-cell table:style-name="ce2" office:value-type="string" calcext:value-type="string">
            <text:p>2019-10</text:p>
          </table:table-cell>
          <table:table-cell table:style-name="ce2" table:number-columns-repeated="2"/>
          <table:table-cell table:style-name="ce2" office:value-type="string" calcext:value-type="string">
            <text:p>Thesis_MES_2019_CarmanL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72</text:p>
          </table:table-cell>
          <table:table-cell table:style-name="ce2"/>
          <table:table-cell table:style-name="ce2" office:value-type="string" calcext:value-type="string">
            <text:p>Nereocystis Luetkeana (Bull kelp) in South Puget Sound: Stressor Impacts on the Health of Native Floating Kelp Canopies</text:p>
          </table:table-cell>
          <table:table-cell table:style-name="ce2" office:value-type="string" calcext:value-type="string">
            <text:p>Calloway, Maxwell</text:p>
          </table:table-cell>
          <table:table-cell table:style-name="ce2" table:number-columns-repeated="3"/>
          <table:table-cell table:style-name="ce2" office:value-type="string" calcext:value-type="string">
            <text:p>2019-05</text:p>
          </table:table-cell>
          <table:table-cell table:style-name="ce2" table:number-columns-repeated="2"/>
          <table:table-cell table:style-name="ce2" office:value-type="string" calcext:value-type="string">
            <text:p>Thesis_MES_2019_CallowayM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7167</text:p>
          </table:table-cell>
          <table:table-cell table:style-name="ce2"/>
          <table:table-cell table:style-name="ce2" office:value-type="string" calcext:value-type="string">
            <text:p>The Brontës and Dickens: 19th Century Voices on Environmental Hardship in England</text:p>
          </table:table-cell>
          <table:table-cell table:style-name="ce2" office:value-type="string" calcext:value-type="string">
            <text:p>Gritsch, Trudy Rubick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65</text:p>
          </table:table-cell>
          <table:table-cell table:style-name="ce2"/>
          <table:table-cell table:style-name="ce2" office:value-type="string" calcext:value-type="string">
            <text:p>Assessing Functional Diversity Down the Water Column: The Effect of Hydrostatic Pressure on the Metabolic Enzymes of Ctenophores from Different Habitat Depths</text:p>
          </table:table-cell>
          <table:table-cell table:style-name="ce2" office:value-type="string" calcext:value-type="string">
            <text:p>Bachtel, Tiffany S.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63</text:p>
          </table:table-cell>
          <table:table-cell table:style-name="ce2"/>
          <table:table-cell table:style-name="ce2" office:value-type="string" calcext:value-type="string">
            <text:p>Blue' Space and 'Blue Recreation' Importance: A Case Study of Marine Education Programs in the State of California</text:p>
          </table:table-cell>
          <table:table-cell table:style-name="ce2" office:value-type="string" calcext:value-type="string">
            <text:p>Jacobson, Shayley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61</text:p>
          </table:table-cell>
          <table:table-cell table:style-name="ce2"/>
          <table:table-cell table:style-name="ce2" office:value-type="string" calcext:value-type="string">
            <text:p>Impacts of Multiple Extreme Disturbance Events On Landscape Cover: Wildfire and Flooding in Canyon Riparian Ecosystems of the Jemez Mountains, New Mexico, USA</text:p>
          </table:table-cell>
          <table:table-cell table:style-name="ce2" office:value-type="string" calcext:value-type="string">
            <text:p>Alfieri, Samuel James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59</text:p>
          </table:table-cell>
          <table:table-cell table:style-name="ce2"/>
          <table:table-cell table:style-name="ce2" office:value-type="string" calcext:value-type="string">
            <text:p>Making Connections Analyzing Habitat Connectivity for the Gray Wolf in Coastal Washington</text:p>
          </table:table-cell>
          <table:table-cell table:style-name="ce2" office:value-type="string" calcext:value-type="string">
            <text:p>Pushee, Marisa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57</text:p>
          </table:table-cell>
          <table:table-cell table:style-name="ce2"/>
          <table:table-cell table:style-name="ce2" office:value-type="string" calcext:value-type="string">
            <text:p>Dam Removal: Uncharted Waters of Environmental Policy</text:p>
          </table:table-cell>
          <table:table-cell table:style-name="ce2" office:value-type="string" calcext:value-type="string">
            <text:p>Walters, Lindsay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55</text:p>
          </table:table-cell>
          <table:table-cell table:style-name="ce2"/>
          <table:table-cell table:style-name="ce2" office:value-type="string" calcext:value-type="string">
            <text:p>Possible Extinction Rates of Chondrichthyes Based on Ocean Acidification and Ocean Anoxia</text:p>
          </table:table-cell>
          <table:table-cell table:style-name="ce2" office:value-type="string" calcext:value-type="string">
            <text:p>Baxter, Kayli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153</text:p>
          </table:table-cell>
          <table:table-cell table:style-name="ce2"/>
          <table:table-cell table:style-name="ce2" office:value-type="string" calcext:value-type="string">
            <text:p>Batrachochytrium Dendrobatidis (BD) Prevalence: An Analysis of the Atelopus Species Population Decline in Panama and Costa Rica</text:p>
          </table:table-cell>
          <table:table-cell table:style-name="ce2" office:value-type="string" calcext:value-type="string">
            <text:p>Lloyd, Diana Esperanza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7097</text:p>
          </table:table-cell>
          <table:table-cell table:style-name="ce2"/>
          <table:table-cell table:style-name="ce2" office:value-type="string" calcext:value-type="string">
            <text:p>Using vocalizations to determine the capacity for future cognition in the common raven (Corvus corax)</text:p>
          </table:table-cell>
          <table:table-cell table:style-name="ce2" office:value-type="string" calcext:value-type="string">
            <text:p>Roehmholdt, Caitlyn E. 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table:number-columns-repeated="2"/>
          <table:table-cell table:style-name="ce2" office:value-type="string" calcext:value-type="string">
            <text:p>Thesis_MES_2019_RoehmholdtC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repository/item/2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itoring Floodplain Restoration Using UAV Lidar and 2D Hydraulic Modeling on the Greenwater River, Washington</text:p>
          </table:table-cell>
          <table:table-cell table:style-name="ce2" office:value-type="string" calcext:value-type="string">
            <text:p>Zierdt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racterizing Functional Biodiversity Across the Phylum Ctenophora Using Physiological Measurements</text:p>
          </table:table-cell>
          <table:table-cell table:style-name="ce2" office:value-type="string" calcext:value-type="string">
            <text:p>Wilson, Teliss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aming Climate Change: Evaluating Articulations of Support for Mitigation Policy Alongside Communication and Scholarship in Washington State</text:p>
          </table:table-cell>
          <table:table-cell table:style-name="ce2" office:value-type="string" calcext:value-type="string">
            <text:p>Thorkildsen, Ede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asive Species Education and Citizen Science in Washington State</text:p>
          </table:table-cell>
          <table:table-cell table:style-name="ce2" office:value-type="string" calcext:value-type="string">
            <text:p>Smith, Kenz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l and Medium Sized City Action Plan Creation and Implementation in Western Washington and Oregon</text:p>
          </table:table-cell>
          <table:table-cell table:style-name="ce2" office:value-type="string" calcext:value-type="string">
            <text:p>Simmons, Ariell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ustained Impacts of an Agriculture-based Youth Development Program on Alumni's Connection to the Environment, Food, Community, and Self</text:p>
          </table:table-cell>
          <table:table-cell table:style-name="ce2" office:value-type="string" calcext:value-type="string">
            <text:p>Salin, Shai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hort-term Physical Effects of Stream Restoration at Big Beef Creek, Kitsap County, Washington</text:p>
          </table:table-cell>
          <table:table-cell table:style-name="ce2" office:value-type="string" calcext:value-type="string">
            <text:p>Pittman, Ne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"Sustainable" Plastic Dilemma: An Exploration of the Environmental Impacts and Social Perceptions of Bioplastics</text:p>
          </table:table-cell>
          <table:table-cell table:style-name="ce2" office:value-type="string" calcext:value-type="string">
            <text:p>Pierce, Lucy 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nges in Water Associated Bird Abundance on Budd inlet and Capitol Lake, WA. From 1987 to 2017</text:p>
          </table:table-cell>
          <table:table-cell table:style-name="ce2" office:value-type="string" calcext:value-type="string">
            <text:p>Newman, Ta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reline Armoring: Impacts on Nearshore Habitat in the Maury Island Aquatic Reserve</text:p>
          </table:table-cell>
          <table:table-cell table:style-name="ce2" office:value-type="string" calcext:value-type="string">
            <text:p>Miller, Kirste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rceptions of Green Spaces and Suburban Identity: The Aesthetics and Safety of Naturalization in Everett, Washington</text:p>
          </table:table-cell>
          <table:table-cell table:style-name="ce2" office:value-type="string" calcext:value-type="string">
            <text:p>McGowan, Hillar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sh Assemblages in South Puget Sound Z. Marina</text:p>
          </table:table-cell>
          <table:table-cell table:style-name="ce2" office:value-type="string" calcext:value-type="string">
            <text:p>McCormick, Ky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rcury Accumulation in Stream Periphyton of the Olympic Peninsula, Wa.</text:p>
          </table:table-cell>
          <table:table-cell table:style-name="ce2" office:value-type="string" calcext:value-type="string">
            <text:p>Maupin, Morg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luating Equity Within Outdoor Environmental Education Programs: A Case Study of the Nisqually River Education project</text:p>
          </table:table-cell>
          <table:table-cell table:style-name="ce2" office:value-type="string" calcext:value-type="string">
            <text:p>Lovelett, Katherin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State Regulations Governing Endocrine Disrupting Chemicals: Current Limitations and Potential Improvements</text:p>
          </table:table-cell>
          <table:table-cell table:style-name="ce2" office:value-type="string" calcext:value-type="string">
            <text:p>Kohnen, Nichola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nnabis The Conundrum: Medical Mystery; Environmental Enigma; Neighborhood Nightmare; A Study into the Social and Environmental Impacts of Policy Governing Marijuana Production and Processing Operations in Rural Residential Areas of Washington State</text:p>
          </table:table-cell>
          <table:table-cell table:style-name="ce2" office:value-type="string" calcext:value-type="string">
            <text:p>Horkings-Brigham, Michelle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cosystem Services as an Outreach Strategy for Invasive Knotweed Control</text:p>
          </table:table-cell>
          <table:table-cell table:style-name="ce2" office:value-type="string" calcext:value-type="string">
            <text:p>Harbaugh, Bennet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lience in river basin management: A comparative analysis of approaches toward resilience in the Columbia River Basin and Murray-Darling Basin</text:p>
          </table:table-cell>
          <table:table-cell table:style-name="ce2" office:value-type="string" calcext:value-type="string">
            <text:p>Graham, Marind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derstanding Amphibian Behavior: Diel Cover Use Patterns in Alpine Lakes With and Without Introduced Salmonids</text:p>
          </table:table-cell>
          <table:table-cell table:style-name="ce2" office:value-type="string" calcext:value-type="string">
            <text:p>Goodman, Tyle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State Indigenous Nations and County Governments Climate Change Adaptation Planning: A Comparative Analysis of Intersectional Equity Considerations</text:p>
          </table:table-cell>
          <table:table-cell table:style-name="ce2" office:value-type="string" calcext:value-type="string">
            <text:p>Golding, William Mauric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a Jiyis Heide Shiwduwataan</text:p>
          </table:table-cell>
          <table:table-cell table:style-name="ce2" office:value-type="string" calcext:value-type="string">
            <text:p>George, Nicol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Art of Arguing Science: A Critique of Scientific Rhetoric through the Invasive Species Narrative</text:p>
          </table:table-cell>
          <table:table-cell table:style-name="ce2" office:value-type="string" calcext:value-type="string">
            <text:p>Follman, Clar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eing Animals as Kin: The Role of Visual Art in Preventing Wildlife Trafficking</text:p>
          </table:table-cell>
          <table:table-cell table:style-name="ce2" office:value-type="string" calcext:value-type="string">
            <text:p>Dodds, Jeann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ffects of Climate and Land Use on Terrestrial Dissolved Organic Carbon Loading From Glacially Fed and Lowland Puget Sound River Basins</text:p>
          </table:table-cell>
          <table:table-cell table:style-name="ce2" office:value-type="string" calcext:value-type="string">
            <text:p>Cracknell, Paul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derstanding the Soil Health Knowledge of Farmers in the Yakima Valley</text:p>
          </table:table-cell>
          <table:table-cell table:style-name="ce2" office:value-type="string" calcext:value-type="string">
            <text:p>Case-Cohen, Alex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Disturbance in the Olympic Experimental State Forest</text:p>
          </table:table-cell>
          <table:table-cell table:style-name="ce2" office:value-type="string" calcext:value-type="string">
            <text:p>Buhler, Steven Pau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arasitological Survey of the Cascade Red Fox (Vulpes Vulpes Cascadensis) and the Coyote (Canis Latrans) in Mount Rainier National Park</text:p>
          </table:table-cell>
          <table:table-cell table:style-name="ce2" office:value-type="string" calcext:value-type="string">
            <text:p>Brown, Jessic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smetics: Consumers' Choice; Consumers' Policy</text:p>
          </table:table-cell>
          <table:table-cell table:style-name="ce2" office:value-type="string" calcext:value-type="string">
            <text:p>Boome, Male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urvey of Environmental Attitudes within the Deep South Black Protestant Church</text:p>
          </table:table-cell>
          <table:table-cell table:style-name="ce2" office:value-type="string" calcext:value-type="string">
            <text:p>Blue, Tara 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estigating the Effectiveness of Scanning Electron Microscopy to Identify Densovirus in Pisaster Ochraceus Infected with Sea Star Wasting Disease</text:p>
          </table:table-cell>
          <table:table-cell table:style-name="ce2" office:value-type="string" calcext:value-type="string">
            <text:p>Azar Aver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assessing the Potential of Waste in Senegal: Landfills an Opportunity to Fill in the Gap in Energy Production for Developing Countries</text:p>
          </table:table-cell>
          <table:table-cell table:style-name="ce2" office:value-type="string" calcext:value-type="string">
            <text:p>Sow, Zeinab Sadiy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versity, Equity and Inclusion in the National Park Service: Narratives, Counter-narratives and the Importance of Moving Beyond Demographics</text:p>
          </table:table-cell>
          <table:table-cell table:style-name="ce2" office:value-type="string" calcext:value-type="string">
            <text:p>Yogev, Yoni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lysis of Glacial Streams on Mount Rainier: Temporal and Spatial Trends in Glacial Meltwater</text:p>
          </table:table-cell>
          <table:table-cell table:style-name="ce2" office:value-type="string" calcext:value-type="string">
            <text:p>Wilmes, Krist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uthline Pigmentation Loss and Fisheries Associated Injuries of Rough-Toothed Dolphins (Steno Bradensis) in Hawaii</text:p>
          </table:table-cell>
          <table:table-cell table:style-name="ce2" office:value-type="string" calcext:value-type="string">
            <text:p>Welch, Jennife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fining and Measuring Green Roof Failure Using a Case Study of Incentivized Industrial, Commercial, and Institutional Vegetated Roofs in Portland, Oregon</text:p>
          </table:table-cell>
          <table:table-cell table:style-name="ce2" office:value-type="string" calcext:value-type="string">
            <text:p>Thurston, R.A.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gration Routes and Stopovers of North Puget Sound Snow Geese</text:p>
          </table:table-cell>
          <table:table-cell table:style-name="ce2" office:value-type="string" calcext:value-type="string">
            <text:p>Stevick, P. Fran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udent as Scientist: Measuring Outcomes of Contributory and Collaborative Citizen Science</text:p>
          </table:table-cell>
          <table:table-cell table:style-name="ce2" office:value-type="string" calcext:value-type="string">
            <text:p>Surprise, Quasa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coming Environmentalists: Previously Incarcerated Individuals' Experiences with Science and Sustainability Programs in Prison</text:p>
          </table:table-cell>
          <table:table-cell table:style-name="ce2" office:value-type="string" calcext:value-type="string">
            <text:p>Passarelli, Emil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patial Analysis for Ecologically Conscious Wind Farm Siting in the Pacific Northwest</text:p>
          </table:table-cell>
          <table:table-cell table:style-name="ce2" office:value-type="string" calcext:value-type="string">
            <text:p>Moore, Emily Evangeli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atial Patterns and Equity Implications of Wetland Mitigation in Western Washington</text:p>
          </table:table-cell>
          <table:table-cell table:style-name="ce2" office:value-type="string" calcext:value-type="string">
            <text:p>McKellips, Trac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jecting climatic suitability for a high-elevation amphibian in the Cascades Range: A Case Study of the Cascade Frog (Rana Cascadae)</text:p>
          </table:table-cell>
          <table:table-cell table:style-name="ce2" office:value-type="string" calcext:value-type="string">
            <text:p>Kubina, Dyl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gelical Environmentalism and Environmental Mindfulness: The role of symbolism and beliefs within evangelical ideology and environmentalism</text:p>
          </table:table-cell>
          <table:table-cell table:style-name="ce2" office:value-type="string" calcext:value-type="string">
            <text:p>Kimmel, Saira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olving Education in the Environment: Reflecting on benefits of Facilitating Field Trips For Environmental Studies Faculty at TESC</text:p>
          </table:table-cell>
          <table:table-cell table:style-name="ce2" office:value-type="string" calcext:value-type="string">
            <text:p>Krossen, Kenned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rban Agriculture: A Strategy for Growing Sustainable Local Food &amp; Community Resilience</text:p>
          </table:table-cell>
          <table:table-cell table:style-name="ce2" office:value-type="string" calcext:value-type="string">
            <text:p>Heiges, Stephan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Influence of Land Use on Lowland Streams in the Puget Sound: A Case Studey from Carpenter Creek</text:p>
          </table:table-cell>
          <table:table-cell table:style-name="ce2" office:value-type="string" calcext:value-type="string">
            <text:p>Harris, Fawn Tre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imate Wars: A Fictional Approach to Climate Communication</text:p>
          </table:table-cell>
          <table:table-cell table:style-name="ce2" office:value-type="string" calcext:value-type="string">
            <text:p>Clumpner, Graha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idence of a Changing Climate Impacting the Fluvial Geomorphology of the Kautz Creek on Mt. Rainier</text:p>
          </table:table-cell>
          <table:table-cell table:style-name="ce2" office:value-type="string" calcext:value-type="string">
            <text:p>Graeff, Melanie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sight into the Impacts of the Sustainability in Prisons Project's Western Pond Turtle Programs on the Work Environment of Washington State Department of Corrections Prison Staff</text:p>
          </table:table-cell>
          <table:table-cell table:style-name="ce2" office:value-type="string" calcext:value-type="string">
            <text:p>Gilliom, Sad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cioeconomic Equity of Public park Access in Seattle, Washington: A Spatial Analysis Comparing GIS Based Measurement Techniques</text:p>
          </table:table-cell>
          <table:table-cell table:style-name="ce2" office:value-type="string" calcext:value-type="string">
            <text:p>Giboney, Emm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mproving Public Health Outreach for Washington Razor Clam Harvesters</text:p>
          </table:table-cell>
          <table:table-cell table:style-name="ce2" office:value-type="string" calcext:value-type="string">
            <text:p>Frazier, Carr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oking for a Better Way to Find Wetlands: Comparing Mapping Models on the Quinault Indian Reservation</text:p>
          </table:table-cell>
          <table:table-cell table:style-name="ce2" office:value-type="string" calcext:value-type="string">
            <text:p>Eide, Gre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romulching in Tidally Influenced Wetlands: Testing Methods to Alleviate Seed Wash-away and Revegetate Native Plant Communities</text:p>
          </table:table-cell>
          <table:table-cell table:style-name="ce2" office:value-type="string" calcext:value-type="string">
            <text:p>Denzler, Allie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il Attribute Variations Following Shoreline Restoration in Shelton, Washington</text:p>
          </table:table-cell>
          <table:table-cell table:style-name="ce2" office:value-type="string" calcext:value-type="string">
            <text:p>D'Annibale, Stephen Josep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ynamic Interplay of Social Structure and Public Agency in Environmental Public Participation: A Case Study in Tacoma, Washington</text:p>
          </table:table-cell>
          <table:table-cell table:style-name="ce2" office:value-type="string" calcext:value-type="string">
            <text:p>Christy, Joshu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ibal College Student Perspectives: Sustainability Education Curriculum in STEM</text:p>
          </table:table-cell>
          <table:table-cell table:style-name="ce2" office:value-type="string" calcext:value-type="string">
            <text:p>Caughman, Liliana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quitable Greenspace Access and Neighborhood Gentrification in San Francisco, Ca</text:p>
          </table:table-cell>
          <table:table-cell table:style-name="ce2" office:value-type="string" calcext:value-type="string">
            <text:p>Carroll, Terenc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ng Community Concerns and Collaborative Decision Making for Wind Energy Projects in Washington State</text:p>
          </table:table-cell>
          <table:table-cell table:style-name="ce2" office:value-type="string" calcext:value-type="string">
            <text:p>Burt, Dakot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er, Sanitation, &amp; Hygiene in Central America and the Carribean: Depth Over Breadth for Sustainable Interventions</text:p>
          </table:table-cell>
          <table:table-cell table:style-name="ce2" office:value-type="string" calcext:value-type="string">
            <text:p>Burgess, Joe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essing the Benefits of Forest Certification for Non-Industrial Private Forest Landowners in Washington State</text:p>
          </table:table-cell>
          <table:table-cell table:style-name="ce2" office:value-type="string" calcext:value-type="string">
            <text:p>Andersen, Pie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raveling Korea’s Mysterious Ulleung Island: Human Impacts on the Forest Understory of a Temperate Island in the Sea of Japan</text:p>
          </table:table-cell>
          <table:table-cell table:style-name="ce2" office:value-type="string" calcext:value-type="string">
            <text:p>Andersen, Desire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alm Oil Crisis: Providing and Outreach Framework to Increase Awareness in U.S. Zoos</text:p>
          </table:table-cell>
          <table:table-cell table:style-name="ce2" office:value-type="string" calcext:value-type="string">
            <text:p>Wyatt, Allis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aging Active Forestry Lands for Increased Water Retention: A New Approach for Protecting Summer Water Supplies in the Western United States</text:p>
          </table:table-cell>
          <table:table-cell table:style-name="ce2" office:value-type="string" calcext:value-type="string">
            <text:p>Williams, Dar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 | 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amining the Feasibility of Vermicomposting Biosolids Prior to Land Application to Remove Triclosan and Methyl Triclosan</text:p>
          </table:table-cell>
          <table:table-cell table:style-name="ce2" office:value-type="string" calcext:value-type="string">
            <text:p>Weibel, Whitney P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ng Environmental Justice and Prisons: A Critical Look at Social Movements, Environment and Mass Incarceration</text:p>
          </table:table-cell>
          <table:table-cell table:style-name="ce2" office:value-type="string" calcext:value-type="string">
            <text:p>Webb, Tiffany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ro-valent Metal Nanomaterials in Waterways: Using Microplastics as a Case Study to Develop the Overdue Policy Platform</text:p>
          </table:table-cell>
          <table:table-cell table:style-name="ce2" office:value-type="string" calcext:value-type="string">
            <text:p>Trujillo, Shanyes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ssessment of the Raptor Strike Avoidance Program at Seattle-Tacoma International Airport</text:p>
          </table:table-cell>
          <table:table-cell table:style-name="ce2" office:value-type="string" calcext:value-type="string">
            <text:p>Trageser, Hannah Leig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g-Term Nuclear Waste Forecasting for Liquid-Fueled Nuclear Reactors: A Comprehensive Long-term Analysis of Liquid-Fueled Nuclear Reactor Fission and Transmutation Products and Associated Environmental Concerns</text:p>
          </table:table-cell>
          <table:table-cell table:style-name="ce2" office:value-type="string" calcext:value-type="string">
            <text:p>Taylor, Greg 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mpacts of the 2015 Drought: A Study of Orchardists' in the Yakima River Basin of Central Washington</text:p>
          </table:table-cell>
          <table:table-cell table:style-name="ce2" office:value-type="string" calcext:value-type="string">
            <text:p>Tainer, Ashl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nergy Intensity of Lighting Used for the Production of Recreeational Cannabis in Washington State and Implications for Energy Efficiency</text:p>
          </table:table-cell>
          <table:table-cell table:style-name="ce2" office:value-type="string" calcext:value-type="string">
            <text:p>Sweet, Sarah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trient Cycling Between Cultivated Manila Clams (V. Philippinarium) and Green Macroalgae (Ulva Spp.) on the Northern Hood Canal</text:p>
          </table:table-cell>
          <table:table-cell table:style-name="ce2" office:value-type="string" calcext:value-type="string">
            <text:p>Sahli, Natalie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keholder Perspectives of the Social and Economic Implications of Transportation Systems and Transit-oriented Development,  A Case Study: Tacoma, Washington</text:p>
          </table:table-cell>
          <table:table-cell table:style-name="ce2" office:value-type="string" calcext:value-type="string">
            <text:p>Rhoads, An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tainability in Higher Education: An Assessment of Washington State Colleges and Universities, 2005-2016</text:p>
          </table:table-cell>
          <table:table-cell table:style-name="ce2" office:value-type="string" calcext:value-type="string">
            <text:p>Presler, April Dana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d Community Response to Passive versus Active Management on Mount St.  Helens, Washington</text:p>
          </table:table-cell>
          <table:table-cell table:style-name="ce2" office:value-type="string" calcext:value-type="string">
            <text:p>May, Heather An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ime Under the Canopy: The Correlation Between Urban Forests and Crime Occurrence in Olympia, Washington</text:p>
          </table:table-cell>
          <table:table-cell table:style-name="ce2" office:value-type="string" calcext:value-type="string">
            <text:p>Loosle, Wend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ffects of Sowing Time and RElative Prairie Quality on First Year Establishment of 23 Native Prairie Species</text:p>
          </table:table-cell>
          <table:table-cell table:style-name="ce2" office:value-type="string" calcext:value-type="string">
            <text:p>Krock, Sara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roductive Success and Population Stability of Seven Raptor Species Following the Great Colorado Flood of 2013</text:p>
          </table:table-cell>
          <table:table-cell table:style-name="ce2" office:value-type="string" calcext:value-type="string">
            <text:p>Hruska, Rhiann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d &amp; Wildlife Patterns at SEATAC Airport Utilizing a Foreign Object Debris Detection System</text:p>
          </table:table-cell>
          <table:table-cell table:style-name="ce2" office:value-type="string" calcext:value-type="string">
            <text:p>Hobbs, Ryan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dren and Conservation at Zoos: What Part Do Signs Play?</text:p>
          </table:table-cell>
          <table:table-cell table:style-name="ce2" office:value-type="string" calcext:value-type="string">
            <text:p>Haenke, Sara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imate Change Education in the United States: An Analysis of Climate Science Inclusion in K-12 State Science Standards</text:p>
          </table:table-cell>
          <table:table-cell table:style-name="ce2" office:value-type="string" calcext:value-type="string">
            <text:p>Goodwin, Madeline Eric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genous/Non-Indigenous Alliances Confronting Fossil Fuel Megaprojects: A Case Study of the Lummi Totem Pole Journey</text:p>
          </table:table-cell>
          <table:table-cell table:style-name="ce2" office:value-type="string" calcext:value-type="string">
            <text:p>Fuller, Matthew Thoma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oking Grass: Germination Responses of Six Native Poaceae Species to Smoke Water Treatments</text:p>
          </table:table-cell>
          <table:table-cell table:style-name="ce2" office:value-type="string" calcext:value-type="string">
            <text:p>Ely, Conra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Role of Non-Government Organizations in Supporting Washington’s Tribal and State Governments’ Salmon Recovery Plans</text:p>
          </table:table-cell>
          <table:table-cell table:style-name="ce2" office:value-type="string" calcext:value-type="string">
            <text:p>Donavan, Deann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loring Non-profit Public Outreach and Educational Methods Used to Enhance Whale Conservation</text:p>
          </table:table-cell>
          <table:table-cell table:style-name="ce2" office:value-type="string" calcext:value-type="string">
            <text:p>Coster, Caroline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atial variability of organic carbon within surface soils of an ombrotrophic bog in Western Washington</text:p>
          </table:table-cell>
          <table:table-cell table:style-name="ce2" office:value-type="string" calcext:value-type="string">
            <text:p>Carter, Joshu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uthline Injuries as an Indicator of Fisheries Interactions in Hawaiian Odontocetes</text:p>
          </table:table-cell>
          <table:table-cell table:style-name="ce2" office:value-type="string" calcext:value-type="string">
            <text:p>Beach, Kell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Whiteness as Property" Colonialism, Contamination and Detention in Tacoma's Puyallup Estuary</text:p>
          </table:table-cell>
          <table:table-cell table:style-name="ce2" office:value-type="string" calcext:value-type="string">
            <text:p>Ballantine, Amor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cidence and Severity of Swiss Needle Cast in the Coastal Forest of Western Washington: Examining Climactic Correlation</text:p>
          </table:table-cell>
          <table:table-cell table:style-name="ce2" office:value-type="string" calcext:value-type="string">
            <text:p>Boderck, Miche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 of Temperature on Larval Survival and Development of the Giant California Sea Cucumber Parastichopus californicus in a hatchery Setting</text:p>
          </table:table-cell>
          <table:table-cell table:style-name="ce2" office:value-type="string" calcext:value-type="string">
            <text:p>Baird, Kend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eless and Mindful: In Response to Abrupt Climate Change</text:p>
          </table:table-cell>
          <table:table-cell table:style-name="ce2" office:value-type="string" calcext:value-type="string">
            <text:p>Wagoner, Roby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regon Spotted Frog (Rana Pretiosa) in Lowland Western Washington, USA: A Population, Parentage, &amp; Non-breeding Habitat Analysis</text:p>
          </table:table-cell>
          <table:table-cell table:style-name="ce2" office:value-type="string" calcext:value-type="string">
            <text:p>Waddell, Chelsea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 of Environmental Education on Variables Influential to Environmentally Friendly Behavior</text:p>
          </table:table-cell>
          <table:table-cell table:style-name="ce2" office:value-type="string" calcext:value-type="string">
            <text:p>Ungerer, Mark 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n the C-Barq be Used as a Tool to Create Behavior Profiles for Working Dogs?</text:p>
          </table:table-cell>
          <table:table-cell table:style-name="ce2" office:value-type="string" calcext:value-type="string">
            <text:p>Uhrich, Alex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arative Performance Analysis of Mod 303 Evacuated Tube and Flat Plate Solar Thermal Collectors</text:p>
          </table:table-cell>
          <table:table-cell table:style-name="ce2" office:value-type="string" calcext:value-type="string">
            <text:p>Starks, Garret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il Organic Carbon Content of Compensatory Wetland Mitigation Projects in Auburn, Washington</text:p>
          </table:table-cell>
          <table:table-cell table:style-name="ce2" office:value-type="string" calcext:value-type="string">
            <text:p>Stalnaker, Christina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loring Environmental Volunteer Motivations: Two Case Studies in Thurston County</text:p>
          </table:table-cell>
          <table:table-cell table:style-name="ce2" office:value-type="string" calcext:value-type="string">
            <text:p>Skill, Elizabet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Examination of the Toxicological Effects of the Leachate from Bioretention System Substrates on Zebrafish,Danio Rerio</text:p>
          </table:table-cell>
          <table:table-cell table:style-name="ce2" office:value-type="string" calcext:value-type="string">
            <text:p>Redig, Maria 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ressing Food Sovereignty Through Access to Wi’wnu (Huckleberries): A Case Study of the Warm Springs Indian Reservation</text:p>
          </table:table-cell>
          <table:table-cell table:style-name="ce2" office:value-type="string" calcext:value-type="string">
            <text:p>Pitt, Pah-tu Elizabet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toring the Unseen River: The Viability of Hyporheic Zone Restoration for Improving Groundwater and Surface Water Exchange in an Urban Watershed</text:p>
          </table:table-cell>
          <table:table-cell table:style-name="ce2" office:value-type="string" calcext:value-type="string">
            <text:p>Pier, Chap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lympia Brewing Company 1896-1916: A Case Study in Environmental History and Life Cycle Assessment</text:p>
          </table:table-cell>
          <table:table-cell table:style-name="ce2" office:value-type="string" calcext:value-type="string">
            <text:p>Nadenicek, Nathan Joh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Other Home is a Mesocosm: A Water Quality Analysis of Three Different Rearing Treatments for Rana pretiosa</text:p>
          </table:table-cell>
          <table:table-cell table:style-name="ce2" office:value-type="string" calcext:value-type="string">
            <text:p>Morningred, Brianna Lorrai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ne Bird Assemblages in Relation to Armored and Unarmored Sites in Central Puget Sound</text:p>
          </table:table-cell>
          <table:table-cell table:style-name="ce2" office:value-type="string" calcext:value-type="string">
            <text:p>Milleville, Laura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derstanding the Impact of Sea Lettuce (Ulva spp. ) Density on Pacific Oyster(Crassostrea gigas) Growth in Puget Sound, Washington</text:p>
          </table:table-cell>
          <table:table-cell table:style-name="ce2" office:value-type="string" calcext:value-type="string">
            <text:p>Lamb, Audrey P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issing Spiritual Dimension in Environmentalism: Promise of Islamic Environmental Ethics and Principles</text:p>
          </table:table-cell>
          <table:table-cell table:style-name="ce2" office:value-type="string" calcext:value-type="string">
            <text:p>Hammou, Ahme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cturnal Habitat Selection of Wintering Surf Scoters in the Salish Sea</text:p>
          </table:table-cell>
          <table:table-cell table:style-name="ce2" office:value-type="string" calcext:value-type="string">
            <text:p>Hamilton, Lindsa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urrent Status of Environmental Interpretation in Washington State Parks on Puget Sound</text:p>
          </table:table-cell>
          <table:table-cell table:style-name="ce2" office:value-type="string" calcext:value-type="string">
            <text:p>Haley, Holl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ccomodating Human and Small Animal Use of Washington Wildlife Passage Structures</text:p>
          </table:table-cell>
          <table:table-cell table:style-name="ce2" office:value-type="string" calcext:value-type="string">
            <text:p>Greene, Sean Patric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essing Brucella cetl Infections in Oregon and Washington Dolphins that Stranded with Histopathological Lesions Resembling Neurobrucellosis 2006-2014</text:p>
          </table:table-cell>
          <table:table-cell table:style-name="ce2" office:value-type="string" calcext:value-type="string">
            <text:p>George, Tabitha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eeing the Deschutes: Assessing the Implications of Sediment Transport in Dam Removal: A Case Study of the 5th Avenue Dam, Olympia, Washington</text:p>
          </table:table-cell>
          <table:table-cell table:style-name="ce2" office:value-type="string" calcext:value-type="string">
            <text:p>Garlesky, Jennife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dicting Historical Logging Camp Locations in the Capitol State Forest, Wa</text:p>
          </table:table-cell>
          <table:table-cell table:style-name="ce2" office:value-type="string" calcext:value-type="string">
            <text:p>Ferguson, Patrick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t Preferences of Juvenile Steelhead (Oncorhynchus Mykiss): A Comparison Between Three Hood Canal Rivers</text:p>
          </table:table-cell>
          <table:table-cell table:style-name="ce2" office:value-type="string" calcext:value-type="string">
            <text:p>Davis, Sarah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mon Habitat Loss and Hatchery Dependence: A Case Study of Chambers Creek, Washington</text:p>
          </table:table-cell>
          <table:table-cell table:style-name="ce2" office:value-type="string" calcext:value-type="string">
            <text:p>Close, Julian James 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genous Architecture in the Modern World: How Indigenous Design Philosophies Can Inform Contemporary Structures</text:p>
          </table:table-cell>
          <table:table-cell table:style-name="ce2" office:value-type="string" calcext:value-type="string">
            <text:p>Boome, Peter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Evaluation of Eelgrass (Zostera marina) Epifaunal Communities Following Large-Scale Restoration of the Nisqually River Delta, Washington</text:p>
          </table:table-cell>
          <table:table-cell table:style-name="ce2" office:value-type="string" calcext:value-type="string">
            <text:p>Blakely, Sierra Seller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mplementing the Soil and Water Assessment Tool for the Puyallup River Watershed of Washington State: A Feasibility Assessment</text:p>
          </table:table-cell>
          <table:table-cell table:style-name="ce2" office:value-type="string" calcext:value-type="string">
            <text:p>Bell, Sarah Nico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ffects of Crime on Law Enforcement Policies and Practices: A Comparison of Enforcement Strategies Between National Parks and National Forests in Washington State</text:p>
          </table:table-cell>
          <table:table-cell table:style-name="ce2" office:value-type="string" calcext:value-type="string">
            <text:p>Azizian, Mehr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aging Water Resources in the Yakima River Basin: An Analysis of Washington Water Rights and Their Influence on Irrigated Farmland</text:p>
          </table:table-cell>
          <table:table-cell table:style-name="ce2" office:value-type="string" calcext:value-type="string">
            <text:p>Ansley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derstanding Volunteer Motivations to Participate in Citizen Science Projects: A Deaper Look at Water Quality Monitoring</text:p>
          </table:table-cell>
          <table:table-cell table:style-name="ce2" office:value-type="string" calcext:value-type="string">
            <text:p>Alender, Bethany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Investigation Into the Relationship Between Environmental Consciousness and Attitudes Toward Evolution Among U.S. Christian Clergy</text:p>
          </table:table-cell>
          <table:table-cell table:style-name="ce2" office:value-type="string" calcext:value-type="string">
            <text:p>Aldridge, KT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couraging Installations of Third Party Distributed Solar Photovoltaic Ownership as a Stratedgy for Decreasing Washington State's Greenhouse Gas Emissions</text:p>
          </table:table-cell>
          <table:table-cell table:style-name="ce2" office:value-type="string" calcext:value-type="string">
            <text:p>Acevedo, Rudi Francisco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toring Hydrological and Ecological Functions of Wetlands Invaded with Reed Canary Grass (Phalaris Arundinacea) for Potential Oregon Spotted Frog (Rana Pretiosa) Oviposition Recovery at Joint Base Lewis-McChord, Fort Lewis, Wa</text:p>
          </table:table-cell>
          <table:table-cell table:style-name="ce2" office:value-type="string" calcext:value-type="string">
            <text:p>Abreu, Pamel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ploying Life-cycle Assessment and Comparative Analysis to Reveal Holistic Perspectives in Regional Sustainable Development</text:p>
          </table:table-cell>
          <table:table-cell table:style-name="ce2" office:value-type="string" calcext:value-type="string">
            <text:p>Wilson, Samuel J.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age Fish Spawning in the Elwha Nearshore: Ecological Form and Function in a Changing Environment</text:p>
          </table:table-cell>
          <table:table-cell table:style-name="ce2" office:value-type="string" calcext:value-type="string">
            <text:p>Wefferling, Leif 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yments for Ecosystem Services in Washington State: Understanding Stakeholder Values and Potential Coalitions in the Nisqually Watershed Services Transaction Piolt Project</text:p>
          </table:table-cell>
          <table:table-cell table:style-name="ce2" office:value-type="string" calcext:value-type="string">
            <text:p>Waters, Chariss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ownfield Impacts on Residential Property Values: A Case Study of the Ranier Court Brownfield Redevelopment Project, Seattle, Washington</text:p>
          </table:table-cell>
          <table:table-cell table:style-name="ce2" office:value-type="string" calcext:value-type="string">
            <text:p>Thelen, Laura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nalysis of the Effects of Eelgrass Beds on the Water Chemistry of Port Gamble, Puget Sound</text:p>
          </table:table-cell>
          <table:table-cell table:style-name="ce2" office:value-type="string" calcext:value-type="string">
            <text:p>Tejeda, Carol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Temporal Analysis of Elk Movement in Relation to Washington's Transportation Infrastructure</text:p>
          </table:table-cell>
          <table:table-cell table:style-name="ce2" office:value-type="string" calcext:value-type="string">
            <text:p>Sullivan, Molly Tyle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amining the Ship Strike Risk of Humpaback Whales in Northern Washington State</text:p>
          </table:table-cell>
          <table:table-cell table:style-name="ce2" office:value-type="string" calcext:value-type="string">
            <text:p>Stendahl, Rache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Use of Stable Nitorgen Isotopes in Evaluating Landscape-Level: Nitrogen Inputs to Hood Canal, Washington, USA</text:p>
          </table:table-cell>
          <table:table-cell table:style-name="ce2" office:value-type="string" calcext:value-type="string">
            <text:p>Sanderson, Traci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asonal Variation of the Genus Dinophysis within Puget Sound, Washington: Understanding Harmful Algai Blooms through Species Identification</text:p>
          </table:table-cell>
          <table:table-cell table:style-name="ce2" office:value-type="string" calcext:value-type="string">
            <text:p>Runyan, Jennifer Su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asuring Community Resiliance to Natural Disasters: A Case Study of Thurston [County], Washington</text:p>
          </table:table-cell>
          <table:table-cell table:style-name="ce2" office:value-type="string" calcext:value-type="string">
            <text:p>Rhoads, Kyli An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aboratory Assessment of Biosand/Kanhan Arsenic Water Filters</text:p>
          </table:table-cell>
          <table:table-cell table:style-name="ce2" office:value-type="string" calcext:value-type="string">
            <text:p>Ras, Drissi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loring the Interwoven Relationship of Eco-fashion: A Production and Consumption Assessment of the Organic Cotton Garment</text:p>
          </table:table-cell>
          <table:table-cell table:style-name="ce2" office:value-type="string" calcext:value-type="string">
            <text:p>Pucci, Daniel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corrhizal and Microbial Inoculation Affect the Growth and Survival of Native Plants Raised for Restoration</text:p>
          </table:table-cell>
          <table:table-cell table:style-name="ce2" office:value-type="string" calcext:value-type="string">
            <text:p>Porter, Sasha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eling Columbian Sharptailed Grouse LEK Occupancy to Guide Site Selection for Translocations and Species Population Recovery</text:p>
          </table:table-cell>
          <table:table-cell table:style-name="ce2" office:value-type="string" calcext:value-type="string">
            <text:p>Plumley, Stacey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ose Shore? Assisting the Effects of Public Participation on Shorline Master Program Updates in Puget Sound</text:p>
          </table:table-cell>
          <table:table-cell table:style-name="ce2" office:value-type="string" calcext:value-type="string">
            <text:p>Osterberg, Allison E.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Response of Birds to Drought: Examining Species Abundance and Reichness with the Christmas Bird Count</text:p>
          </table:table-cell>
          <table:table-cell table:style-name="ce2" office:value-type="string" calcext:value-type="string">
            <text:p>O'Leary, Brit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ox Island Energy Crisis: A Natural Experiment in Voluntary Energy Conservation</text:p>
          </table:table-cell>
          <table:table-cell table:style-name="ce2" office:value-type="string" calcext:value-type="string">
            <text:p>Narog, Josia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alue of Direct-Sales Farms to Conservation in Thurston County, Washington</text:p>
          </table:table-cell>
          <table:table-cell table:style-name="ce2" office:value-type="string" calcext:value-type="string">
            <text:p>Mounts, Cory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Ability of Minority Stakeholder Groups to Engage in Coastal Zone Management Decisions in Santa Cruz, California: Case Study of the Pleasure Point Seawall Project</text:p>
          </table:table-cell>
          <table:table-cell table:style-name="ce2" office:value-type="string" calcext:value-type="string">
            <text:p>Marino, Matthe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Fire as a Selective Agent: Second-generation Responses and Plant Community Shifts</text:p>
          </table:table-cell>
          <table:table-cell table:style-name="ce2" office:value-type="string" calcext:value-type="string">
            <text:p>Mann, Jaal 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Multifunctional Landscape Approach to Reconciling Renewable Energy and Crucial Habitat Needs in Washington State</text:p>
          </table:table-cell>
          <table:table-cell table:style-name="ce2" office:value-type="string" calcext:value-type="string">
            <text:p>Keese, Krysta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ntifying Land Use Disturbance Intensity (LDI) in the Skokomish River Watershed</text:p>
          </table:table-cell>
          <table:table-cell table:style-name="ce2" office:value-type="string" calcext:value-type="string">
            <text:p>Harrington, James 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cial Marketing for Residential Energy Efficiency: Motivations and Barriers Relating to Home Improvements in the Puget Sound Region</text:p>
          </table:table-cell>
          <table:table-cell table:style-name="ce2" office:value-type="string" calcext:value-type="string">
            <text:p>Fischback, Ja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estigating Disaster Preparedness within a Transitory Community: A Case Study of Student Attitudes at The Evergreen State College</text:p>
          </table:table-cell>
          <table:table-cell table:style-name="ce2" office:value-type="string" calcext:value-type="string">
            <text:p>Edwards, Fiona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Formative Evaluation of Washington State's Biodiesel Renewable Fuel Standard</text:p>
          </table:table-cell>
          <table:table-cell table:style-name="ce2" office:value-type="string" calcext:value-type="string">
            <text:p>Dunn, Jennifer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corporating Tribal Interests in Marine Protected Areas: Case Studies of Treaty Tribes on the Washington Coast</text:p>
          </table:table-cell>
          <table:table-cell table:style-name="ce2" office:value-type="string" calcext:value-type="string">
            <text:p>Bush, Otis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tland Ratios, Soil Types and Geologic History at Oregon Spotted Frog Wetlands in Thurston County [Wa.]</text:p>
          </table:table-cell>
          <table:table-cell table:style-name="ce2" office:value-type="string" calcext:value-type="string">
            <text:p>Blessing, Bonnie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tivations of Community Gardeners in Thurston and Pierce Counties, Washington State</text:p>
          </table:table-cell>
          <table:table-cell table:style-name="ce2" office:value-type="string" calcext:value-type="string">
            <text:p>Benedict, Kimberly Jone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dential Irrigation in Olympia, Washington: An Evaluation of Local Water Conservation Policy and User Behavior</text:p>
          </table:table-cell>
          <table:table-cell table:style-name="ce2" office:value-type="string" calcext:value-type="string">
            <text:p>Anderson, Matthe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rbor Porpoise Return to the South Puget Sound: Using Bioacoustic Mehtods to Monitor this Recovering Population</text:p>
          </table:table-cell>
          <table:table-cell table:style-name="ce2" office:value-type="string" calcext:value-type="string">
            <text:p>Anderson, Davi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omparative Analysis on Environmental Education in North Carolina, California, and Hawaii</text:p>
          </table:table-cell>
          <table:table-cell table:style-name="ce2" office:value-type="string" calcext:value-type="string">
            <text:p>Allen, Abbey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amination of Bivalve Shell Degradation for Alkalinity Regeneration Purposes in Hood Canal, Washington</text:p>
          </table:table-cell>
          <table:table-cell table:style-name="ce2" office:value-type="string" calcext:value-type="string">
            <text:p>Abdulghani, Lis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loring Experiences of Meaningful Engagement in Preparation for a Community of Practice</text:p>
          </table:table-cell>
          <table:table-cell table:style-name="ce2" office:value-type="string" calcext:value-type="string">
            <text:p>Zimmer, Aar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lace of Alternative Agro-Food Systems: Examining Food Access and Emergency Food Systems in Mason County, Washington</text:p>
          </table:table-cell>
          <table:table-cell table:style-name="ce2" office:value-type="string" calcext:value-type="string">
            <text:p>Wolt, Kathryn Elvi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vegetation of Post-Dam-Removal Riparian Sediments in the Lower Elwha River, Wa</text:p>
          </table:table-cell>
          <table:table-cell table:style-name="ce2" office:value-type="string" calcext:value-type="string">
            <text:p>Whisman, Marisa 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racteristics of Three Western Pearlshell (Margaritifera Falcata) Populations in the Chehalis River Basin, Washington State</text:p>
          </table:table-cell>
          <table:table-cell table:style-name="ce2" office:value-type="string" calcext:value-type="string">
            <text:p>Waterstrat, Frithiof Tea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alley Circulation Experiment: A Classification of Wind Flow in the H. J. Andrews Experimental Forest</text:p>
          </table:table-cell>
          <table:table-cell table:style-name="ce2" office:value-type="string" calcext:value-type="string">
            <text:p>Walley, Jerilyn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ds Across Time: An Assessment of Historic and Current Water Fowl Surveys within the Nisqually National Wildlife Refuge</text:p>
          </table:table-cell>
          <table:table-cell table:style-name="ce2" office:value-type="string" calcext:value-type="string">
            <text:p>Tucker, Heather Nico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lyzing the Influence of Interstate 90 on Elk Home Range Establishment and Resource Selection</text:p>
          </table:table-cell>
          <table:table-cell table:style-name="ce2" office:value-type="string" calcext:value-type="string">
            <text:p>Starr, Haile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st Mycorestoration Practices for Habitat Restoration of Small Land Parcels</text:p>
          </table:table-cell>
          <table:table-cell table:style-name="ce2" office:value-type="string" calcext:value-type="string">
            <text:p>Stamets, LaDena Che'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sects as Food: Assessing the Food Conversion Efficiency of the Mealworm (Tenebrio molitor)</text:p>
          </table:table-cell>
          <table:table-cell table:style-name="ce2" office:value-type="string" calcext:value-type="string">
            <text:p>Spang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hototaxis of Dungeness Crab Zoeae in High-CO2 Seawater: Implications for Coastal Ecosystems in an Acidfied Ocean</text:p>
          </table:table-cell>
          <table:table-cell table:style-name="ce2" office:value-type="string" calcext:value-type="string">
            <text:p>Roberts, Caitlin Pay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luation of Priorities and Costs in Species Recovery Plans: Sonoran Pronghorn (Antilocarpa americana sonorensis), Louisiana Black Bear (Ursus americanus luteolus) and Sierra Nevada Bighorn Sheep (Ovis canadensis sierra)</text:p>
          </table:table-cell>
          <table:table-cell table:style-name="ce2" office:value-type="string" calcext:value-type="string">
            <text:p>Ritter, Matthew 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ssessment of Initial Experiences with Anaerobic Digesters Among Washington State Dairy Farmers and Developers</text:p>
          </table:table-cell>
          <table:table-cell table:style-name="ce2" office:value-type="string" calcext:value-type="string">
            <text:p>Redfern, Mitchel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l Breeding Patterns of the Oregon Spotted Frog (Rana pretiosa) Observed by Camera Traps</text:p>
          </table:table-cell>
          <table:table-cell table:style-name="ce2" office:value-type="string" calcext:value-type="string">
            <text:p>Ramsdell, Kristen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rban Orchard Stewardship: Volunteer Motivations and Manager Perspectives</text:p>
          </table:table-cell>
          <table:table-cell table:style-name="ce2" office:value-type="string" calcext:value-type="string">
            <text:p>Rambo, Charles Alonzo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ystematic Review of Cortisol Levels in Wild and Captive Atlantic Bottlenose Dolphin (Tursiops truncatus), Killer Whale, (Orcinus orca), and Beluga Whale (Delphinapterus leucas)</text:p>
          </table:table-cell>
          <table:table-cell table:style-name="ce2" office:value-type="string" calcext:value-type="string">
            <text:p>Proie, Shelb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fining Coastal Boundaries: A Comparison Study of the Influences to Shoreline Policy around Puget Sound of Washington State and the Great Lakes of Michigan</text:p>
          </table:table-cell>
          <table:table-cell table:style-name="ce2" office:value-type="string" calcext:value-type="string">
            <text:p>Price, Jesse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timicrobial Resistance in Orcinus Orca Scat: Using Marine Sentinels as Indicators of Pharmaceutical Pollution in the Salish Sea</text:p>
          </table:table-cell>
          <table:table-cell table:style-name="ce2" office:value-type="string" calcext:value-type="string">
            <text:p>Potter, Sara Louis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stimating Black Bear Population Size in Gustavus, Alaska: Implications for Determining the Effect of Human Caused Mortality on Population Size</text:p>
          </table:table-cell>
          <table:table-cell table:style-name="ce2" office:value-type="string" calcext:value-type="string">
            <text:p>Pinjuv, Ky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ilding the Platform for Collaborative Natural Resource Management: A Case Study of Human Dimensions in Puget Sound Salmon Recovery</text:p>
          </table:table-cell>
          <table:table-cell table:style-name="ce2" office:value-type="string" calcext:value-type="string">
            <text:p>McBee, Ashley Rose 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entifying Effective Sperm Whale (Physeter macrocephalus) Depridation deterrent strategies for Washington Coast Commercial Longline Fishermen</text:p>
          </table:table-cell>
          <table:table-cell table:style-name="ce2" office:value-type="string" calcext:value-type="string">
            <text:p>Mazzone, Scot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ariations in Surface Soil Organic Carbon at the Duckabush River Delta, Washington</text:p>
          </table:table-cell>
          <table:table-cell table:style-name="ce2" office:value-type="string" calcext:value-type="string">
            <text:p>Masello, Daniel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 Significant and for Whom? Investigationg the Influence of Conservation Corps on Environmental Attitudes</text:p>
          </table:table-cell>
          <table:table-cell table:style-name="ce2" office:value-type="string" calcext:value-type="string">
            <text:p>Martin, Andrea 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wth Medicine and the Sachs-Warnerian Narrative: The Development of the 'Resource Curse' in Economic Thought</text:p>
          </table:table-cell>
          <table:table-cell table:style-name="ce2" office:value-type="string" calcext:value-type="string">
            <text:p>Marnia, Marx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rokinetic Power: An Analysis of its Performance and Potential in the Roza and Kittias Canals</text:p>
          </table:table-cell>
          <table:table-cell table:style-name="ce2" office:value-type="string" calcext:value-type="string">
            <text:p>Mangold, Ev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arison of Urine Diverting Toilet Systems to Conventional Wastewater Treatment and Assessment of the Feasibility of Replacing the Latter with the Former</text:p>
          </table:table-cell>
          <table:table-cell table:style-name="ce2" office:value-type="string" calcext:value-type="string">
            <text:p>Krebs, Nath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Inquiry into Democratizing Alternative AgroFood Movements: Participation of Social Justice Organizations and Underserved Populations in the Thurston County Food Systems Council</text:p>
          </table:table-cell>
          <table:table-cell table:style-name="ce2" office:value-type="string" calcext:value-type="string">
            <text:p>Kowalewski, Heathe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bution of Urban Household Carbon Dioxide Emissions Along a Socioeconomic Gradient of Indianapolis, In</text:p>
          </table:table-cell>
          <table:table-cell table:style-name="ce2" office:value-type="string" calcext:value-type="string">
            <text:p>Karboski, Ka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tainability Planning in Thurston County, Washington: Opportunities and Challenges for Eco-Civic Agriculture</text:p>
          </table:table-cell>
          <table:table-cell table:style-name="ce2" office:value-type="string" calcext:value-type="string">
            <text:p>Johnson, T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Environmental Justice" for Indigenous Peoples: A Case Study of the Louden Tribal Council</text:p>
          </table:table-cell>
          <table:table-cell table:style-name="ce2" office:value-type="string" calcext:value-type="string">
            <text:p>Holly, Carole An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rceptions of Marine Protected Areas in Puget Sound</text:p>
          </table:table-cell>
          <table:table-cell table:style-name="ce2" office:value-type="string" calcext:value-type="string">
            <text:p>Hanlon, Erin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amining Spatial Concentrations of Marine Micro-Plastics on Shorelines in South Puget Sound, Washington</text:p>
          </table:table-cell>
          <table:table-cell table:style-name="ce2" office:value-type="string" calcext:value-type="string">
            <text:p>Gilman, Nathaniel Eb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n Cities Achieve What Kyoto Failed to Do? A Case Study of Seattle's Climate Policy</text:p>
          </table:table-cell>
          <table:table-cell table:style-name="ce2" office:value-type="string" calcext:value-type="string">
            <text:p>Gelderloos, Lucy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ience and Sustainability Programs in Prisons: Assessing the Effects of Participation on Inmates</text:p>
          </table:table-cell>
          <table:table-cell table:style-name="ce2" office:value-type="string" calcext:value-type="string">
            <text:p>Gallagher, Brittany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fluence of Aquaculture on Winter Sea Duck Distribution and Abundance in South Puget Sound</text:p>
          </table:table-cell>
          <table:table-cell table:style-name="ce2" office:value-type="string" calcext:value-type="string">
            <text:p>Faulkner, Han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essment of Farm Owners' Perspectives and Preferred Methods to Farmland Preservation in Urbanizing Thurston County</text:p>
          </table:table-cell>
          <table:table-cell table:style-name="ce2" office:value-type="string" calcext:value-type="string">
            <text:p>DuBois, Jodie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iming Glacier Bay</text:p>
          </table:table-cell>
          <table:table-cell table:style-name="ce2" office:value-type="string" calcext:value-type="string">
            <text:p>Dozier, Deb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nsforming Tradition: A Case Study of Stormwater Management in Clark County, Washington to Assess Barriers to Low Impact Development Strategies</text:p>
          </table:table-cell>
          <table:table-cell table:style-name="ce2" office:value-type="string" calcext:value-type="string">
            <text:p>Dochow, Dian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yment for Ecosystem Services: Structural and Practical Barriers to Success</text:p>
          </table:table-cell>
          <table:table-cell table:style-name="ce2" office:value-type="string" calcext:value-type="string">
            <text:p>Cornell, Jason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stablishing a Baseline: A Community Greenhouse Gas Emissions Inventory for Thurston County, Wa</text:p>
          </table:table-cell>
          <table:table-cell table:style-name="ce2" office:value-type="string" calcext:value-type="string">
            <text:p>Coleman, Robert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Reading of Heidegger's Phenomenological Hermeneutic of the History of Being in Support of the Didactic Relevance of Philosophy to Science Education</text:p>
          </table:table-cell>
          <table:table-cell table:style-name="ce2" office:value-type="string" calcext:value-type="string">
            <text:p>Bucci, Gianluc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laboration for Protection of a Sacred Site: A Case Study on Tamanowas Rock</text:p>
          </table:table-cell>
          <table:table-cell table:style-name="ce2" office:value-type="string" calcext:value-type="string">
            <text:p>Blumhagen, Stephanie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thways for Promoting Anaerobic Digestion in Washington State</text:p>
          </table:table-cell>
          <table:table-cell table:style-name="ce2" office:value-type="string" calcext:value-type="string">
            <text:p>Benedict, Timoth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st-Effectiveness of Zero-energy and Near Zero-energy Homes in Washington State</text:p>
          </table:table-cell>
          <table:table-cell table:style-name="ce2" office:value-type="string" calcext:value-type="string">
            <text:p>Beaman, Floy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icy Alternatives for English Ivy Management in Washington State</text:p>
          </table:table-cell>
          <table:table-cell table:style-name="ce2" office:value-type="string" calcext:value-type="string">
            <text:p>Baur, Alis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viposition Preference in Taylor's Checkerspot Butterflies (EUPHYDRYAS EDITHA TAYLORI): Collaberative Research and Conservation With Incarcerated Women</text:p>
          </table:table-cell>
          <table:table-cell table:style-name="ce2" office:value-type="string" calcext:value-type="string">
            <text:p>Aubrey, Denni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sing Fire for Butterflies: Soil Characteristics Across a Burn Gradient in Western Washington Prairies</text:p>
          </table:table-cell>
          <table:table-cell table:style-name="ce2" office:value-type="string" calcext:value-type="string">
            <text:p>Andrusyszyn, Roby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s of Marine Reserves on Regional Groundfish Diversity within the San Juan Archipelago, Washington, State</text:p>
          </table:table-cell>
          <table:table-cell table:style-name="ce2" office:value-type="string" calcext:value-type="string">
            <text:p>Addae, Kwas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aging Young Stands in Western Washington to Expedite Complex Forest Structure and Biotic Diversity: Review, Rationale, and Recommendations</text:p>
          </table:table-cell>
          <table:table-cell table:style-name="ce2" office:value-type="string" calcext:value-type="string">
            <text:p>Wederspahn, Ann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vironmental Education in Prison: A Comparison of Teaching Methods and Their Influence on Inmate Attitudes and Knowledge of Environmental Topics</text:p>
          </table:table-cell>
          <table:table-cell table:style-name="ce2" office:value-type="string" calcext:value-type="string">
            <text:p>Weber, Sarah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uld Sculpin from the Bering Sea and Gulf of Alaska Be Added to the North Pacific Food System</text:p>
          </table:table-cell>
          <table:table-cell table:style-name="ce2" office:value-type="string" calcext:value-type="string">
            <text:p>Vandever, Jennifer An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havioral Response of Juvenile Chinook Salmon (Oncorhynchus tshawytscha) to Combinations of Dissolved Copper and Submerged Structure in Freshwater and Seawater</text:p>
          </table:table-cell>
          <table:table-cell table:style-name="ce2" office:value-type="string" calcext:value-type="string">
            <text:p>Sommers, Frank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sumer Choice and Green Power in Washington State</text:p>
          </table:table-cell>
          <table:table-cell table:style-name="ce2" office:value-type="string" calcext:value-type="string">
            <text:p>Snyder, Jennifer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mproving the Mexican Wolf Recovery Plan through Successful Reintroduction of Gray Wolves in the Northern United States</text:p>
          </table:table-cell>
          <table:table-cell table:style-name="ce2" office:value-type="string" calcext:value-type="string">
            <text:p>Schoenberg, Kari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nalysis of the Comercial Pacific Oyster (Crassostrea gigas) Industry in Willapa Bay, Wa. : Environmental History, Threatened Species, Pesticide Use, and Economics</text:p>
          </table:table-cell>
          <table:table-cell table:style-name="ce2" office:value-type="string" calcext:value-type="string">
            <text:p>Sanford, Emil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uth Education Programs at College and University Student Farms in the United States: An Investigation of Initial Program Implementation and Long-Term Organizational and Financial Sustainability</text:p>
          </table:table-cell>
          <table:table-cell table:style-name="ce2" office:value-type="string" calcext:value-type="string">
            <text:p>Rogers, Just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a ku i kahi haiki: Voices of Konohiki and Educators on Obstacles &amp; Successes in Cultivating Traditional Hawaiian Resource Management on Moloka'I &amp; Oah'u</text:p>
          </table:table-cell>
          <table:table-cell table:style-name="ce2" office:value-type="string" calcext:value-type="string">
            <text:p>Pico, Melissa Ka'iulan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conomic Benefits of Organic Farming on a Dairy Farm in Thurston County, Washington</text:p>
          </table:table-cell>
          <table:table-cell table:style-name="ce2" office:value-type="string" calcext:value-type="string">
            <text:p>O'Neill, Danie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essing Cost-Effective Energy Savings on Joint Base Lewis-McChord Housing</text:p>
          </table:table-cell>
          <table:table-cell table:style-name="ce2" office:value-type="string" calcext:value-type="string">
            <text:p>Mattheis, Luk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ssessment of the Capacity and Costs of Electrolytic Hydrogen Production from Surplus Hydroelectricity in the Pacific Northwest</text:p>
          </table:table-cell>
          <table:table-cell table:style-name="ce2" office:value-type="string" calcext:value-type="string">
            <text:p>Maskin, Zachary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entification of Degraded Lotic Freshwater that Affects Salmon Habitat, Shellfish Beds and Recreation in South Puget Sound Using Water Quality Data and Land Use Aanalysis</text:p>
          </table:table-cell>
          <table:table-cell table:style-name="ce2" office:value-type="string" calcext:value-type="string">
            <text:p>Loft, Don 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ccurance and Distribution of Toxic Pseudo-nitzschia Events in Washington State: Analysis of Scientific Findings and Policy Responses</text:p>
          </table:table-cell>
          <table:table-cell table:style-name="ce2" office:value-type="string" calcext:value-type="string">
            <text:p>Lim, Jason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Impact of Nutria (Myocastor coypu) as an Invasive Species and its Possible Distribution in the Pacific Norhtwest</text:p>
          </table:table-cell>
          <table:table-cell table:style-name="ce2" office:value-type="string" calcext:value-type="string">
            <text:p>Kruse, Ry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ors Affecting the Success of Pigeon Guillemots on Whidbey Island, Puget Sound, Washington, During the 2009 Breeding Season</text:p>
          </table:table-cell>
          <table:table-cell table:style-name="ce2" office:value-type="string" calcext:value-type="string">
            <text:p>Kreamer, Kirsten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derstanding the Phenomena of Institutionalized Recycling and Composting Programs</text:p>
          </table:table-cell>
          <table:table-cell table:style-name="ce2" office:value-type="string" calcext:value-type="string">
            <text:p>Keodara, Andrea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lysis of Megafauna Detections</text:p>
          </table:table-cell>
          <table:table-cell table:style-name="ce2" office:value-type="string" calcext:value-type="string">
            <text:p>Kangiser, Davi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linators May Not Limit Native Seed Viability for Puget Sound Lowland Prairie Restoration</text:p>
          </table:table-cell>
          <table:table-cell table:style-name="ce2" office:value-type="string" calcext:value-type="string">
            <text:p>Husby, Jennie F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amining the Relationship Between Landscape Connectivity and the Breeding Effort of the Red-Legged Frog (Rana Aurora) in Western Washington Wetlands</text:p>
          </table:table-cell>
          <table:table-cell table:style-name="ce2" office:value-type="string" calcext:value-type="string">
            <text:p>Holcomb, Chri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sing LiDAR Data to Estimate Effective Leaf Area Index, Determine Biometrics and Visualize Canopy Structure in a Central Oregon Forest with Complex Terrain</text:p>
          </table:table-cell>
          <table:table-cell table:style-name="ce2" office:value-type="string" calcext:value-type="string">
            <text:p>Hayduk, Evan Anthon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cosystem Service Valuation: Opportunities for Increased Protection and Conservation in Clallam County, WA</text:p>
          </table:table-cell>
          <table:table-cell table:style-name="ce2" office:value-type="string" calcext:value-type="string">
            <text:p>Flores, Lola P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lenging Times for North American Bats: Planning for the Future of a Myotis yumanensis and M. lucifugus Maternity Colony at The Evergreen State College Organic Farmhouse, The Evergreen State College, Olympia, Washington</text:p>
          </table:table-cell>
          <table:table-cell table:style-name="ce2" office:value-type="string" calcext:value-type="string">
            <text:p>Ferguson, Noel P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oving Arsenic and Lead from Soils Using a Bioremediation Approach: Design, Implementation and Analysis of a Feasibility Study on Vashon Island, Washington</text:p>
          </table:table-cell>
          <table:table-cell table:style-name="ce2" office:value-type="string" calcext:value-type="string">
            <text:p>Clay, Shannon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loring Migratory Connectivity in the Calliope Hummingbird Through Stable Isotope Analysis of Tail Feathers</text:p>
          </table:table-cell>
          <table:table-cell table:style-name="ce2" office:value-type="string" calcext:value-type="string">
            <text:p>Brown, Clare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termining the influence of soil salinity and tidal inundation on the growth, distribution, and diversity of salt marsh vegetation: implications for the restoration of the Nisqually Delta, Washington</text:p>
          </table:table-cell>
          <table:table-cell table:style-name="ce2" office:value-type="string" calcext:value-type="string">
            <text:p>Belleveau, Lis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te Selection for Eel Grass: A Model for Puget Sound Replanting Projects</text:p>
          </table:table-cell>
          <table:table-cell table:style-name="ce2" office:value-type="string" calcext:value-type="string">
            <text:p>Wolff, Danie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osevelt Elk Habitat Assessment in the Skokomish Game Management Unit</text:p>
          </table:table-cell>
          <table:table-cell table:style-name="ce2" office:value-type="string" calcext:value-type="string">
            <text:p>Wirtz, Emily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ccesory Dwelling Units and Accessory Structures in Olympia, Wa</text:p>
          </table:table-cell>
          <table:table-cell table:style-name="ce2" office:value-type="string" calcext:value-type="string">
            <text:p>Skinner, Travi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 Cemetery in America Plant a Tree on Me</text:p>
          </table:table-cell>
          <table:table-cell table:style-name="ce2" office:value-type="string" calcext:value-type="string">
            <text:p>Schade, Tanja Le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apting to Climate Change: Bridging the Gap Between Global Projections and Local Planning in the Chehalis Basin</text:p>
          </table:table-cell>
          <table:table-cell table:style-name="ce2" office:value-type="string" calcext:value-type="string">
            <text:p>Rutherford, William Willi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ost-Effectiveness Analysis of Managing Small Forestland for Carbon Credits and Timber</text:p>
          </table:table-cell>
          <table:table-cell table:style-name="ce2" office:value-type="string" calcext:value-type="string">
            <text:p>Rodrigues, Laysa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vement, Habitat Use, and Dispersal of Juvenile Oregon Spotted Frogs (Rana pretiosa) on Joint Base Lewis McChord</text:p>
          </table:table-cell>
          <table:table-cell table:style-name="ce2" office:value-type="string" calcext:value-type="string">
            <text:p>Richardson, John F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-Institutional Evaluation of Captive Rearing for the Oregon Spotted Frog (Rana pretiosa)</text:p>
          </table:table-cell>
          <table:table-cell table:style-name="ce2" office:value-type="string" calcext:value-type="string">
            <text:p>Plomski, Liesl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ilding Practices Reduces Infiltration Potential in Urban Environments and Subsequent Effects of Stormwater in Kitsap County</text:p>
          </table:table-cell>
          <table:table-cell table:style-name="ce2" office:value-type="string" calcext:value-type="string">
            <text:p>Pavy, Jonath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nding the Balance for the Future of Globilization: An Historical Perspective on the Political Economy of Globalization and the Environment</text:p>
          </table:table-cell>
          <table:table-cell table:style-name="ce2" office:value-type="string" calcext:value-type="string">
            <text:p>Otto, J. Ev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/Non-Native Watershed Management in an Era of Climate Change: Freshwater Storage in the Snohomish Basin</text:p>
          </table:table-cell>
          <table:table-cell table:style-name="ce2" office:value-type="string" calcext:value-type="string">
            <text:p>Nahal, Ghogha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asure 37: Regulatory Takings Compensation Impact on Land Use Protections in Oregon</text:p>
          </table:table-cell>
          <table:table-cell table:style-name="ce2" office:value-type="string" calcext:value-type="string">
            <text:p>Moore, Jessica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anisms of Policy Change: An Analysis of Salvage Logging on Federal Lands Including a Case Study of the Biscuit Fire Salvage Sales</text:p>
          </table:table-cell>
          <table:table-cell table:style-name="ce2" office:value-type="string" calcext:value-type="string">
            <text:p>McGaughey, Jothan Kelvy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aming Cats: A Survey-Based Study Exploring Owners' Behavior</text:p>
          </table:table-cell>
          <table:table-cell table:style-name="ce2" office:value-type="string" calcext:value-type="string">
            <text:p>Macki, Lis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termining Suitability of Habitat for Reintroduction of the Western Pond Turtle (Actinemys marmorata) at Fort Lewis, Washington</text:p>
          </table:table-cell>
          <table:table-cell table:style-name="ce2" office:value-type="string" calcext:value-type="string">
            <text:p>Lyon, Ashley Lyn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lar Photovoltaics Usage Among California Homeowners 2006-2011</text:p>
          </table:table-cell>
          <table:table-cell table:style-name="ce2" office:value-type="string" calcext:value-type="string">
            <text:p>Litwak, Aar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ural Wetland Functions and Protection: A Case Study</text:p>
          </table:table-cell>
          <table:table-cell table:style-name="ce2" office:value-type="string" calcext:value-type="string">
            <text:p>Littauer, Dou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Q-methodology Study: Stakeholder perspectives on the future management of Capitol Lake, Olympia, Washington</text:p>
          </table:table-cell>
          <table:table-cell table:style-name="ce2" office:value-type="string" calcext:value-type="string">
            <text:p>Kincaid, Melan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Bottom Up Approach in Climate Change Response in Kenya: Assessing the Benefits of Community Based Projects in Kirikoini Village, Kandara Division</text:p>
          </table:table-cell>
          <table:table-cell table:style-name="ce2" office:value-type="string" calcext:value-type="string">
            <text:p>Kariuki-McGee, Merc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bined Heat and Power: An Assessment of Washington State Policy</text:p>
          </table:table-cell>
          <table:table-cell table:style-name="ce2" office:value-type="string" calcext:value-type="string">
            <text:p>Grytness, Terry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ylor's Checkerspot (EUPHYDRYAS EDITHA TAYLORI) Oviposition Habitat Selection and Larval Hostplant Use in Washington State</text:p>
          </table:table-cell>
          <table:table-cell table:style-name="ce2" office:value-type="string" calcext:value-type="string">
            <text:p>Grosboll, Daniel 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ild it and they will come; a cost-effective analysis of salmon habitat restoration techniques in the Pacific Northwest</text:p>
          </table:table-cell>
          <table:table-cell table:style-name="ce2" office:value-type="string" calcext:value-type="string">
            <text:p>Garcia, Patricia Su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nalysis and Comparison of Methyl Tertiary Butyl Ether's (MTBE's) Use as a Fuel Oxygenate Against the Tenets of the Precautionary Principle</text:p>
          </table:table-cell>
          <table:table-cell table:style-name="ce2" office:value-type="string" calcext:value-type="string">
            <text:p>Fowler, Diane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inoceros auklets (Cerorhinca monocerata) and Columbia black-tailed deer (Odocoileus hemionus columbianus), Managing a Wildlife Dilemma on Protection Island</text:p>
          </table:table-cell>
          <table:table-cell table:style-name="ce2" office:value-type="string" calcext:value-type="string">
            <text:p>Falzetti, David B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essing the Rehabilitative Potential of Science and Sustainability Education in Prisons: A Study of the Sustainable Prisons Project</text:p>
          </table:table-cell>
          <table:table-cell table:style-name="ce2" office:value-type="string" calcext:value-type="string">
            <text:p>Clarke, Sara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trolling Combined Sewer Overflows with Rainwater Harvesting in Olympia, Washington</text:p>
          </table:table-cell>
          <table:table-cell table:style-name="ce2" office:value-type="string" calcext:value-type="string">
            <text:p>Boyd, La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ase Study of Bicycle Facilities Network Implementation: The Seattle Bicycle Master Plan</text:p>
          </table:table-cell>
          <table:table-cell table:style-name="ce2" office:value-type="string" calcext:value-type="string">
            <text:p>Bombara, Just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ne Transportaton and Aquatic Invasive Species: Comparing Hawaii and Washington Policy</text:p>
          </table:table-cell>
          <table:table-cell table:style-name="ce2" office:value-type="string" calcext:value-type="string">
            <text:p>Bateman, Patricia Hildebrand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scadia Earthquake and Tsunami Events as Reflected in Aboriginal Oral Tradition</text:p>
          </table:table-cell>
          <table:table-cell table:style-name="ce2" office:value-type="string" calcext:value-type="string">
            <text:p>Baker, Loren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ter Feeding Ecology of Coho Salmon (Oncorhynchus kisutch), Steelhead (O. mykiss), and Cutthroat Trout (O. clarkii) in the Skokomish River, Washington</text:p>
          </table:table-cell>
          <table:table-cell table:style-name="ce2" office:value-type="string" calcext:value-type="string">
            <text:p>Wright, Lindsy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y Selection and Its Relationship to Habitat and Foraging Strategy of Molting White-winged (Melanitta fusca) and Surf Scoters (M.  perspicillata) in Puget Sound, Wa, and the Strait of Georgia, B.C.</text:p>
          </table:table-cell>
          <table:table-cell table:style-name="ce2" office:value-type="string" calcext:value-type="string">
            <text:p>Tschaekofske, Heather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ne Protected Areas in the Puget Sound: Can a Network Design of MPA's Offer Greater Protection Than Isolated Reserves for Critical Rockfish Populations?</text:p>
          </table:table-cell>
          <table:table-cell table:style-name="ce2" office:value-type="string" calcext:value-type="string">
            <text:p>Sparks, Stephan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ad Fishing Tackle: The Case for Regulation in Washington State</text:p>
          </table:table-cell>
          <table:table-cell table:style-name="ce2" office:value-type="string" calcext:value-type="string">
            <text:p>Schroeder, Rebecca Rothwel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idence to Support a Boundary Expansion of the Nisqually Delta Important Bird Area To Include Shores and Bluffs of Anderson Island, Washington</text:p>
          </table:table-cell>
          <table:table-cell table:style-name="ce2" office:value-type="string" calcext:value-type="string">
            <text:p>Raab, Lindsay 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ershed - Scale Cooperative Weed Management: An Assessment of the King County Knotweed Control Project</text:p>
          </table:table-cell>
          <table:table-cell table:style-name="ce2" office:value-type="string" calcext:value-type="string">
            <text:p>Politsch-Zarzeczny, Jil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eds from the Hands of Farmers Seed Conservation Projects of Brazil’s Peasant Farmers</text:p>
          </table:table-cell>
          <table:table-cell table:style-name="ce2" office:value-type="string" calcext:value-type="string">
            <text:p>Phillips, David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nding the Balance for the Future of Globalization: An Historical Perspective on the Political Economy of Globalization and the Environment</text:p>
          </table:table-cell>
          <table:table-cell table:style-name="ce2" office:value-type="string" calcext:value-type="string">
            <text:p>Otto, Ev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gratory and Non-Migratory Movements and Habitat Use by Female Elk on the Cascade Range of Washington</text:p>
          </table:table-cell>
          <table:table-cell table:style-name="ce2" office:value-type="string" calcext:value-type="string">
            <text:p>Moeller, Barbara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wmelt Hydrology of Mt. Rainier, Washington, Rivers: Implications for Future Water Resources Management</text:p>
          </table:table-cell>
          <table:table-cell table:style-name="ce2" office:value-type="string" calcext:value-type="string">
            <text:p>Marr, Andrew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uses and Patterns of Harbor Seal (Phoca vitulina) Pup Mortality at Smith Island, Washington, 2004-2009</text:p>
          </table:table-cell>
          <table:table-cell table:style-name="ce2" office:value-type="string" calcext:value-type="string">
            <text:p>Leahy, Corina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ential Effects of Improved Cookstove Use and Barriers to Acceptance: A Case Study Measkron, Tanzania</text:p>
          </table:table-cell>
          <table:table-cell table:style-name="ce2" office:value-type="string" calcext:value-type="string">
            <text:p>Holmes, Michelle Setsu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iveness of Ecotourism as an Ecological Restoration Tool: Exploring Function, Proximity and Feasibility in The Chesapeake Bay Watershed</text:p>
          </table:table-cell>
          <table:table-cell table:style-name="ce2" office:value-type="string" calcext:value-type="string">
            <text:p>Hoatson, Stephan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construction in the City of Tacoma, WA: A Case Study</text:p>
          </table:table-cell>
          <table:table-cell table:style-name="ce2" office:value-type="string" calcext:value-type="string">
            <text:p>Gowing, Stephanie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ivate Grazing on Public Lands: Uncovering the Struggle Between Dollars and Sense</text:p>
          </table:table-cell>
          <table:table-cell table:style-name="ce2" office:value-type="string" calcext:value-type="string">
            <text:p>Cearns, Spencer Ree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ffects of Pesticide-Contaminated Pollen on Larval Development of the Honey Bee, Apis mellifera</text:p>
          </table:table-cell>
          <table:table-cell table:style-name="ce2" office:value-type="string" calcext:value-type="string">
            <text:p>Burlew, Dorothy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odiversity of Benthic Mobile Fauna in Geoduc (Panopea generosa) Aquaculture Beds in Southern Puget Sound, Washington</text:p>
          </table:table-cell>
          <table:table-cell table:style-name="ce2" office:value-type="string" calcext:value-type="string">
            <text:p>Brown, Rana An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aring Endangered Streaked Horned Lark Fecundity to Other Grassland Birds</text:p>
          </table:table-cell>
          <table:table-cell table:style-name="ce2" office:value-type="string" calcext:value-type="string">
            <text:p>Anderson, Jeffrey 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d Use of Epiphyte Resources in an Old-Growth Coniferous Forest of the Pacific Northwest</text:p>
          </table:table-cell>
          <table:table-cell table:style-name="ce2" office:value-type="string" calcext:value-type="string">
            <text:p>Wolf, Adrian Lanc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cological Restoration: Sustaining Diversity On the South Puget Sound Prairie Landscape</text:p>
          </table:table-cell>
          <table:table-cell table:style-name="ce2" office:value-type="string" calcext:value-type="string">
            <text:p>Trokan, Matthew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rking Toward Effective Environmental Education for All: A Case Study of the Friends of Tryon Creek State Park</text:p>
          </table:table-cell>
          <table:table-cell table:style-name="ce2" office:value-type="string" calcext:value-type="string">
            <text:p>Todis, Lau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viding Environmental Health Services Following a Catastrophic Event: A Feasibility Study for Rural Health Jurisdictions</text:p>
          </table:table-cell>
          <table:table-cell table:style-name="ce2" office:value-type="string" calcext:value-type="string">
            <text:p>Taylor-Eldred, Fait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ckling Greenhouse Gas Emissions from Large Entertainment Facilities A study of Qwest Field and Events Center</text:p>
          </table:table-cell>
          <table:table-cell table:style-name="ce2" office:value-type="string" calcext:value-type="string">
            <text:p>Stewart, Jerem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er Reclamation in Thurston County: A Review of LOTT's Planned Class A Expansion</text:p>
          </table:table-cell>
          <table:table-cell table:style-name="ce2" office:value-type="string" calcext:value-type="string">
            <text:p>Smith, Kathryn An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ynamics and Viability of the Endangered Streaked Horned Lark (Eremophila alpestris strigata)</text:p>
          </table:table-cell>
          <table:table-cell table:style-name="ce2" office:value-type="string" calcext:value-type="string">
            <text:p>Schapaugh, Adam 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Renewed Interest in New Nuclear Construction in the United States: Lessons from History, the Media, and Interviews</text:p>
          </table:table-cell>
          <table:table-cell table:style-name="ce2" office:value-type="string" calcext:value-type="string">
            <text:p>Saul, Kathleen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munity Composition and Influence of Forest Structure on Birds in The Evergreen State College Forest Reserve</text:p>
          </table:table-cell>
          <table:table-cell table:style-name="ce2" office:value-type="string" calcext:value-type="string">
            <text:p>Rehm-Lorber, Jor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ng Living and Learning about Sustainability: Installing an Edible Forest Garden in Campus Housing at The Evergreen State College</text:p>
          </table:table-cell>
          <table:table-cell table:style-name="ce2" office:value-type="string" calcext:value-type="string">
            <text:p>Pyrooz, Natal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imate Change Implications for the Quileute and Hoh Tribes of Washington: A Multidisciplinary Approach to Assessing Climatic Disruptions to Coastal Indigenous Communities</text:p>
          </table:table-cell>
          <table:table-cell table:style-name="ce2" office:value-type="string" calcext:value-type="string">
            <text:p>Papiez, Chelse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luating the Sustainability Tracking, Assessment and Rating System (STARS) at The Evergreen State College</text:p>
          </table:table-cell>
          <table:table-cell table:style-name="ce2" office:value-type="string" calcext:value-type="string">
            <text:p>Murphy, Kyle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eding Ecology of “Southern Resident” Killer Whales (Orcinus orca): Benthic Habitat and Spatial Distribution</text:p>
          </table:table-cell>
          <table:table-cell table:style-name="ce2" office:value-type="string" calcext:value-type="string">
            <text:p>Lucas, Jeremy B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ricular Connections Between Outdoor Environmental Education and Classrooms: A Camp Colman Case Study</text:p>
          </table:table-cell>
          <table:table-cell table:style-name="ce2" office:value-type="string" calcext:value-type="string">
            <text:p>Lindberg, Anne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alue of Ecological Restoration Volunteer Programs: A Case Study in Western Washington State</text:p>
          </table:table-cell>
          <table:table-cell table:style-name="ce2" office:value-type="string" calcext:value-type="string">
            <text:p>Langenfeld, Catheri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tatus of Air Pollutant PM10 from a Human Health Perspective in Taichung City, Taiwan</text:p>
          </table:table-cell>
          <table:table-cell table:style-name="ce2" office:value-type="string" calcext:value-type="string">
            <text:p>Lai, Su-Miao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Whale (Baleanoptera musculus) Ship Strike Threat Assessment in the Santa Barbara Channel, California</text:p>
          </table:table-cell>
          <table:table-cell table:style-name="ce2" office:value-type="string" calcext:value-type="string">
            <text:p>Laggner, Danie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Adaptation-Mitigation Dilemma: Is Nuclear Power a Practical Solution for Climate Change?</text:p>
          </table:table-cell>
          <table:table-cell table:style-name="ce2" office:value-type="string" calcext:value-type="string">
            <text:p>Kopytko, Natali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ature Exchange Program at the Woodland Park Zoo: Exploration, Evaluation</text:p>
          </table:table-cell>
          <table:table-cell table:style-name="ce2" office:value-type="string" calcext:value-type="string">
            <text:p>King, Kristin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oremediation of Contaminated Riparian Zones Using Mycorrhizal Fungi – An Exploration of the Feasibility of Restoration Through Mycoremediation</text:p>
          </table:table-cell>
          <table:table-cell table:style-name="ce2" office:value-type="string" calcext:value-type="string">
            <text:p>Jones, Gary 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bining Post Occupancy Evaluation with the United States Green Building Council's Leadership in Energy and Environmental Design Rating System</text:p>
          </table:table-cell>
          <table:table-cell table:style-name="ce2" office:value-type="string" calcext:value-type="string">
            <text:p>Guyot, Lucienne C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rmland Preservation in Thurston County</text:p>
          </table:table-cell>
          <table:table-cell table:style-name="ce2" office:value-type="string" calcext:value-type="string">
            <text:p>Fisher, Jeff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er Quality Standards in Oakland Bay Associated with Shelton Sewage Treatment Plant</text:p>
          </table:table-cell>
          <table:table-cell table:style-name="ce2" office:value-type="string" calcext:value-type="string">
            <text:p>Farahzad, Maryam 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nsit Oriented Development in Renton, Washington</text:p>
          </table:table-cell>
          <table:table-cell table:style-name="ce2" office:value-type="string" calcext:value-type="string">
            <text:p>Del Moral, Sar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omparative Policy Analysis on Washington and Oregon Management Policies for Zebra Mussel Infestations within the Columbia River Basin</text:p>
          </table:table-cell>
          <table:table-cell table:style-name="ce2" office:value-type="string" calcext:value-type="string">
            <text:p>Cantin, Jesse Josep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il Spill Response Equipment Caching: A Washington State Case Study</text:p>
          </table:table-cell>
          <table:table-cell table:style-name="ce2" office:value-type="string" calcext:value-type="string">
            <text:p>Boyle, Sarah 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ological Responses of Juvenile Tridacna maxima (Mollusca:Bivalvia) to Increased pCO2 and Ocean Acidification</text:p>
          </table:table-cell>
          <table:table-cell table:style-name="ce2" office:value-type="string" calcext:value-type="string">
            <text:p>Waters, Charley 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ffects of CO2-Induced Acidification on the Anemone</text:p>
          </table:table-cell>
          <table:table-cell table:style-name="ce2" office:value-type="string" calcext:value-type="string">
            <text:p>Towanda, Trish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meowner's Handbook to Protecting Puget Sound Streams</text:p>
          </table:table-cell>
          <table:table-cell table:style-name="ce2" office:value-type="string" calcext:value-type="string">
            <text:p>Tangen, Jan G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rly Detection of Insecticide Resistance in Mosquitos</text:p>
          </table:table-cell>
          <table:table-cell table:style-name="ce2" office:value-type="string" calcext:value-type="string">
            <text:p>Sola, MiLagros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ownfields' Re-development in Washington State: Evaluatiing Legal Mechanism Performance in the Brownfield Context</text:p>
          </table:table-cell>
          <table:table-cell table:style-name="ce2" office:value-type="string" calcext:value-type="string">
            <text:p>Means, Joh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Relationship between El Nino Southern Oscillation and Level of Paralytic Shellfish Poisoning Present in Washington Marine Waters</text:p>
          </table:table-cell>
          <table:table-cell table:style-name="ce2" office:value-type="string" calcext:value-type="string">
            <text:p>Lumper, Rand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xtent of Hatchery-Origin Fish Among Fall Chinook Salmon (Oncorhynchus tshawytscha) Observed in South Puget Sound Tributary Streams</text:p>
          </table:table-cell>
          <table:table-cell table:style-name="ce2" office:value-type="string" calcext:value-type="string">
            <text:p>Kennedy, Kevin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ream Baiting for Sudden Oak Death: Fluvial Transport and Ecohydrology of the Invasive Plant Pathogen Phytophthora Ramorum in Western Washington State</text:p>
          </table:table-cell>
          <table:table-cell table:style-name="ce2" office:value-type="string" calcext:value-type="string">
            <text:p>Johnson, Regina 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shery Management Past and Present: Updating the Management of Impacts on ESA-listed Fish Species Using Genetic Stock Identification Tools In-Season to Validate Pre-Season Fishery Model Predictions</text:p>
          </table:table-cell>
          <table:table-cell table:style-name="ce2" office:value-type="string" calcext:value-type="string">
            <text:p>Iverson, Christina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tterns of Mineral Element Retranslocation in Four Species of Trees in Monteverde, Costa Rica</text:p>
          </table:table-cell>
          <table:table-cell table:style-name="ce2" office:value-type="string" calcext:value-type="string">
            <text:p>Hollis, Steven Scot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servation Easements on Mexican Ejidos: An Alternative Model for Indigenous Peoples</text:p>
          </table:table-cell>
          <table:table-cell table:style-name="ce2" office:value-type="string" calcext:value-type="string">
            <text:p>Harris, Susan 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vement Patterns of Coastal Cutthroat Trout (Oncorhynchus Clarki Clarki) in South Puget Sound, Washington 2006-2007</text:p>
          </table:table-cell>
          <table:table-cell table:style-name="ce2" office:value-type="string" calcext:value-type="string">
            <text:p>Haque, Sarah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Greenhouse Gas Inventory of the Washington State Attorney General's Office: An Inventory Case Study</text:p>
          </table:table-cell>
          <table:table-cell table:style-name="ce2" office:value-type="string" calcext:value-type="string">
            <text:p>Epstein, Jeremy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solutions to global problems: Tumwater, Washington and the development of a climate protection program</text:p>
          </table:table-cell>
          <table:table-cell table:style-name="ce2" office:value-type="string" calcext:value-type="string">
            <text:p>Deffobis, Andre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stol Bay and the Pebble Project: Red or Gold</text:p>
          </table:table-cell>
          <table:table-cell table:style-name="ce2" office:value-type="string" calcext:value-type="string">
            <text:p>Cunningham, Kelly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ffect of Winter Storm on Water Quality and Fish Toxicity: The Duwamish and Nisqually Rivers</text:p>
          </table:table-cell>
          <table:table-cell table:style-name="ce2" office:value-type="string" calcext:value-type="string">
            <text:p>Ubilava, Miriam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arison Study of Washington and Oregon's Total Maximum Daily Load (TMDL) Processes</text:p>
          </table:table-cell>
          <table:table-cell table:style-name="ce2" office:value-type="string" calcext:value-type="string">
            <text:p>Tilley, Alecei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tainability of Applied Aquaculture in the US</text:p>
          </table:table-cell>
          <table:table-cell table:style-name="ce2" office:value-type="string" calcext:value-type="string">
            <text:p>Switz, Theodor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sing Environmental Awareness Through Performance Art</text:p>
          </table:table-cell>
          <table:table-cell table:style-name="ce2" office:value-type="string" calcext:value-type="string">
            <text:p>Smith, Alis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dicting the Distribution of Whitebark Pine (Pinus Albicaulis) in Washington State</text:p>
          </table:table-cell>
          <table:table-cell table:style-name="ce2" office:value-type="string" calcext:value-type="string">
            <text:p>Shoal, Rob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Influence of Salmon Presence on Benthic Communities in Three Puyallup-White River Tributaries</text:p>
          </table:table-cell>
          <table:table-cell table:style-name="ce2" office:value-type="string" calcext:value-type="string">
            <text:p>Seymour, Kare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vironmental Impacts of Development Practices of the World Bank</text:p>
          </table:table-cell>
          <table:table-cell table:style-name="ce2" office:value-type="string" calcext:value-type="string">
            <text:p>Schweizer, Vanessa Ji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Evaluation of Mineral Carbonation as a Method for Sequestration of Carbon Dioxide</text:p>
          </table:table-cell>
          <table:table-cell table:style-name="ce2" office:value-type="string" calcext:value-type="string">
            <text:p>Rock, Robert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ressing Food Conditioning of Cascade Red Foxes in Mount Rainier National Park, Washington</text:p>
          </table:table-cell>
          <table:table-cell table:style-name="ce2" office:value-type="string" calcext:value-type="string">
            <text:p>Reese, Angel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rbon Neutrality By 2020: The Evergreen State College's Comprehensive Greenhouse Gas Inventory</text:p>
          </table:table-cell>
          <table:table-cell table:style-name="ce2" office:value-type="string" calcext:value-type="string">
            <text:p>Pumilio, Joh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laborative Watershed Management: Stakeholder Participation and Watershed Partnership Success</text:p>
          </table:table-cell>
          <table:table-cell table:style-name="ce2" office:value-type="string" calcext:value-type="string">
            <text:p>Paulson, Melissa Newell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wth Rates and the Definition of Old-Growth in Forested Wetlands of the Puget Sound Region</text:p>
          </table:table-cell>
          <table:table-cell table:style-name="ce2" office:value-type="string" calcext:value-type="string">
            <text:p>Painter, Luk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Ecological Knowledge of Flooding in the Madison Valley Neighborhood of Seattle, Washington</text:p>
          </table:table-cell>
          <table:table-cell table:style-name="ce2" office:value-type="string" calcext:value-type="string">
            <text:p>McGarry, Shaw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easibility of Poplars for Phytoremediation of TCE Contaminated Groundwater: A Cost-Effective And Natural Alternative Means Of Groundwater Treatment</text:p>
          </table:table-cell>
          <table:table-cell table:style-name="ce2" office:value-type="string" calcext:value-type="string">
            <text:p>Longley, Kirs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obal Climate Change, Habitat Fragmentation and the Lesser Long-nosed Bat: What Next?</text:p>
          </table:table-cell>
          <table:table-cell table:style-name="ce2" office:value-type="string" calcext:value-type="string">
            <text:p>Healy, Meg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y Biomass Abundance, Distribution, and Availability to the Endangered Steller Sea Lion (Eumetopias Jubatus) Population at Ugamak Island, Alaska, 1995-99</text:p>
          </table:table-cell>
          <table:table-cell table:style-name="ce2" office:value-type="string" calcext:value-type="string">
            <text:p>Chumbley, Kathry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poxia in Hood Canal: Using Modern Science and Traditional Ecological Knowledge to Enhance Our Understanding of a Degraded Ecosystem</text:p>
          </table:table-cell>
          <table:table-cell table:style-name="ce2" office:value-type="string" calcext:value-type="string">
            <text:p>Cary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f You Build It, Will They Come? The Future of Light-Rail in the Central Puget Sound Region</text:p>
          </table:table-cell>
          <table:table-cell table:style-name="ce2" office:value-type="string" calcext:value-type="string">
            <text:p>Buschmann, Whitney Katheri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sing Algae to Capture CO2 and as a Feedstock for Biofuel</text:p>
          </table:table-cell>
          <table:table-cell table:style-name="ce2" office:value-type="string" calcext:value-type="string">
            <text:p>Archbold, Bra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lanning Implications of Cluster Housing for Wetlands and Their Buffers</text:p>
          </table:table-cell>
          <table:table-cell table:style-name="ce2" office:value-type="string" calcext:value-type="string">
            <text:p>Abercrombie, Celi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gulation and Impervious Surfaces: A Case Study Looking at Changes in Total Impervious Area (TIA) and Impervious Surface Regulations for the Blake Lake Region</text:p>
          </table:table-cell>
          <table:table-cell table:style-name="ce2" office:value-type="string" calcext:value-type="string">
            <text:p>Adair, Celind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rebird Use of Smooth Cordgrass (Spartina alterniflora) Meadows in Willapa Bay, Washington</text:p>
          </table:table-cell>
          <table:table-cell table:style-name="ce2" office:value-type="string" calcext:value-type="string">
            <text:p>Parks, Jare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asive Species and Compensatory Wetland Mitigation</text:p>
          </table:table-cell>
          <table:table-cell table:style-name="ce2" office:value-type="string" calcext:value-type="string">
            <text:p>Ehorn, Casey H.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nake River Basin Adjudication</text:p>
          </table:table-cell>
          <table:table-cell table:style-name="ce2" office:value-type="string" calcext:value-type="string">
            <text:p>Josephy, Alvi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ligion and Ecology: Mississippi Southern Baptists and the Environment</text:p>
          </table:table-cell>
          <table:table-cell table:style-name="ce2" office:value-type="string" calcext:value-type="string">
            <text:p>Branton, Cynthia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ychlorinated Biphenyl Concentrations in Adult Chinook Salmon (Oncorhynchus tshawytscha) Returning to Coastal and Puget Sound Hatcheries</text:p>
          </table:table-cell>
          <table:table-cell table:style-name="ce2" office:value-type="string" calcext:value-type="string">
            <text:p>Missildine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eum exhibits as informal venues for environmental learning</text:p>
          </table:table-cell>
          <table:table-cell table:style-name="ce2" office:value-type="string" calcext:value-type="string">
            <text:p>Kitabayashi, Maki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Red Legged Frog (Rana Aurora Aurora) Terrestrial Habitat Use in the Puget Lowlands of Washington</text:p>
          </table:table-cell>
          <table:table-cell table:style-name="ce2" office:value-type="string" calcext:value-type="string">
            <text:p>Schuett-Hames, Joanne P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lancing the Impacts: Strengthening the Value and Rationale of Mitigation Measures Under the National Environmental Policy Act</text:p>
          </table:table-cell>
          <table:table-cell table:style-name="ce2" office:value-type="string" calcext:value-type="string">
            <text:p>Wahbeh, Hibb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luation of collecting and identifying hair samples to determine presence of the Mazama Pocket Gopher, Thomomys mazama, and other fossorial mammals in the south Puget Sound, Washington</text:p>
          </table:table-cell>
          <table:table-cell table:style-name="ce2" office:value-type="string" calcext:value-type="string">
            <text:p>Schmidt, Anna Noell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assessment of environmental learning center visitor attitudes towards environmental education</text:p>
          </table:table-cell>
          <table:table-cell table:style-name="ce2" office:value-type="string" calcext:value-type="string">
            <text:p>Kraft, Karin Fernbach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us of wetland mitigation in Washington State</text:p>
          </table:table-cell>
          <table:table-cell table:style-name="ce2" office:value-type="string" calcext:value-type="string">
            <text:p>Johnson, Patricia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tudy of the Suitability for the Continued Use of DDT for Malaria Control</text:p>
          </table:table-cell>
          <table:table-cell table:style-name="ce2" office:value-type="string" calcext:value-type="string">
            <text:p>Sharer, William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homomys Mazama Pocket Gopher in Washington Prairies : A Contemporary View for Management</text:p>
          </table:table-cell>
          <table:table-cell table:style-name="ce2" office:value-type="string" calcext:value-type="string">
            <text:p>Knudsen, Cynthi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vironmental Education: Improving Student Achievement</text:p>
          </table:table-cell>
          <table:table-cell table:style-name="ce2" office:value-type="string" calcext:value-type="string">
            <text:p>Bartosh, Oksan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 Impact Development: Barriers Toward Sustainable Stormwater Management Practices in the Puget Sound Region</text:p>
          </table:table-cell>
          <table:table-cell table:style-name="ce2" office:value-type="string" calcext:value-type="string">
            <text:p>Bailey, Chriss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yond theory: applying environmental interpretation in the U.S. National Parks</text:p>
          </table:table-cell>
          <table:table-cell table:style-name="ce2" office:value-type="string" calcext:value-type="string">
            <text:p>McClelland, Shannon J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 Crab Invasion: A Global Perspective With Lessons from Washington State</text:p>
          </table:table-cell>
          <table:table-cell table:style-name="ce2" office:value-type="string" calcext:value-type="string">
            <text:p>Holmes, Debora R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mpacts of piscivorous predation on juvenile chinook (Oncorhynchus tshawytscha) and other salmonids in Salmon and Shilshole Bays of Puget Sound, King Co</text:p>
          </table:table-cell>
          <table:table-cell table:style-name="ce2" office:value-type="string" calcext:value-type="string">
            <text:p>Footen, Bri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cience of Wetland Buffers and its Implication for the Management of Wetlands</text:p>
          </table:table-cell>
          <table:table-cell table:style-name="ce2" office:value-type="string" calcext:value-type="string">
            <text:p>McMillan, Andre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iodiversity of Lake Baikal: Status, problems and solutions</text:p>
          </table:table-cell>
          <table:table-cell table:style-name="ce2" office:value-type="string" calcext:value-type="string">
            <text:p>Hayes, Cylvi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gar--Human encounters: A search for the facts</text:p>
          </table:table-cell>
          <table:table-cell table:style-name="ce2" office:value-type="string" calcext:value-type="string">
            <text:p>Carnevali, Debbie 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nsportation Cost Analysis: Techniques, Estimates and Implications</text:p>
          </table:table-cell>
          <table:table-cell table:style-name="ce2" office:value-type="string" calcext:value-type="string">
            <text:p>Litman, Todd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llulose Degradation by Three Strains of Bacteria Found in the Gut of Zootermopsis angusticollis</text:p>
          </table:table-cell>
          <table:table-cell table:style-name="ce2" office:value-type="string" calcext:value-type="string">
            <text:p>Peterson, Shan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venture to Action: An Outdoor Environmental Education Program for Pre-Teens</text:p>
          </table:table-cell>
          <table:table-cell table:style-name="ce2" office:value-type="string" calcext:value-type="string">
            <text:p>Orelove, Jonath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veloping a watershed theme based integrated science course for River Ridge High School</text:p>
          </table:table-cell>
          <table:table-cell table:style-name="ce2" office:value-type="string" calcext:value-type="string">
            <text:p>Gradoville, Connie Mack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 Evaluation of the Wetland Monitoring Program of the Washington Staet Department of Transportation</text:p>
          </table:table-cell>
          <table:table-cell table:style-name="ce2" office:value-type="string" calcext:value-type="string">
            <text:p>Savage, Meredith Seama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ribbean spiny lobster, Panulirus argus, enhancement of the fishery with oceanographic tools and spatial division of fishing grounds between cooperatives and sanctuaries / QL444</text:p>
          </table:table-cell>
          <table:table-cell table:style-name="ce2" office:value-type="string" calcext:value-type="string">
            <text:p>Branch, Harry W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grated waste management : a sustainable future</text:p>
          </table:table-cell>
          <table:table-cell table:style-name="ce2" office:value-type="string" calcext:value-type="string">
            <text:p>Phillipi, Scott Elton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oregionalism: Building a local sustainable culture</text:p>
          </table:table-cell>
          <table:table-cell table:style-name="ce2" office:value-type="string" calcext:value-type="string">
            <text:p>Jacobson, Joseph A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s of Innocence: Environmental Liability for the Unsuspecting</text:p>
          </table:table-cell>
          <table:table-cell table:style-name="ce2" office:value-type="string" calcext:value-type="string">
            <text:p>Leigh, Jeffrey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repository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onal Parks in Brazil: A Study of Fifty Years of Environmental Policy (With Case Studies of the National Parks of the State of Rio de Janeiro</text:p>
          </table:table-cell>
          <table:table-cell table:style-name="ce2" office:value-type="string" calcext:value-type="string">
            <text:p>Drummond, Jose</text:p>
          </table:table-cell>
          <table:table-cell table:style-name="ce2" office:value-type="string" calcext:value-type="string">
            <text:p>Environmental Studies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1:27+00:00</meta:creation-date>
    <dc:date>2025-06-18T13:11:27+00:00</dc:date>
  </office:meta>
</office:document-meta>
</file>