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Topic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9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71-1972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2"/>
          <table:table-cell table:style-name="ce1" office:value-type="string" calcext:value-type="string">
            <text:p>Catalog_1971-1972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72-1973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Catalog_1972-1973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73-1974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table:number-columns-repeated="2"/>
          <table:table-cell table:style-name="ce1" office:value-type="string" calcext:value-type="string">
            <text:p>Catalog_1973-1974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74-1975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table:number-columns-repeated="2"/>
          <table:table-cell table:style-name="ce1" office:value-type="string" calcext:value-type="string">
            <text:p>Catalog_1974-1975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75-1977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Catalog_1975-1977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77-1979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Catalog_1977-1979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79-1981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Catalog_1979-1981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80-1981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Catalog_1980-1981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81-1982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atalog_1981-1982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82-1983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Catalog_1982-1983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83-1984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Catalog_1983-1984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84-1985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Catalog_1984-1985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85-1986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Catalog_1985-1986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87-1988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Catalog_1987-1988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88-1989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Catalog_1988-1989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89-1990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Catalog_1989-1990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90-1991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atalog_1990-1991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91-1992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Catalog_1991-1992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92-1993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Catalog_1992-1993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93-1994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Catalog_1993-1994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94-1995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Catalog_1994-1995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95-1996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Catalog_1995-1996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96-1997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Catalog_1996-1997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97-1998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Catalog_1997-1998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98-1999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Catalog_1998-1999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99-2000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Catalog_1999-2000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2000-2001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Catalog_2000-2001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2002-2003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Catalog_2002-2003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2003-2004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Catalog_2003-2004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2004-2005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Catalog_2004-2005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2005-2006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Catalog_2005-2006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2006-2007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Catalog_2006-2007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2007-2008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Catalog_2007-2008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2008-2009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Catalog_2008-2009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2009-2010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Catalog_2009-2010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2010-2011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Catalog_2010-2011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2011-2012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Catalog_2011-2012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2012-2013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Catalog_2012-2013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2013-2014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Catalog_2013-2014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2014-2015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Catalog_2014-2015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2015-2016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Catalog_2015-2016.pdf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1:39:45+00:00</meta:creation-date>
    <dc:date>2025-06-21T21:39:45+00:00</dc:date>
  </office:meta>
</office:document-meta>
</file>