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Topic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1398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Life on Earth Program History</text:p>
          </table:table-cell>
          <table:table-cell table:style-name="ce1" table:number-columns-repeated="4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1976-12_TaylorP_00000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398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Life on Earth Covenant</text:p>
          </table:table-cell>
          <table:table-cell table:style-name="ce1" table:number-columns-repeated="4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1976-12_TaylorP_00000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0:01:57+00:00</meta:creation-date>
    <dc:date>2025-06-18T20:01:57+00:00</dc:date>
  </office:meta>
</office:document-meta>
</file>