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1396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Faculty Covenant for Modular Science</text:p>
          </table:table-cell>
          <table:table-cell table:style-name="ce1" table:number-columns-repeated="4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1976-12_Youtz_00000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397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etter Attached to Faculty Covenant for Modular Science</text:p>
          </table:table-cell>
          <table:table-cell table:style-name="ce1" table:number-columns-repeated="4"/>
          <table:table-cell table:style-name="ce1" office:value-type="string" calcext:value-type="string">
            <text:p>1972-12-07</text:p>
          </table:table-cell>
          <table:table-cell table:style-name="ce1" table:number-columns-repeated="2"/>
          <table:table-cell table:style-name="ce1" office:value-type="string" calcext:value-type="string">
            <text:p>1976-12_Youtz_00000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56:43+00:00</meta:creation-date>
    <dc:date>2025-06-18T19:56:43+00:00</dc:date>
  </office:meta>
</office:document-meta>
</file>