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Gama Constitution: Public Agreement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976-12_Unsoeld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 Working Agreement for Faculty and Students in the Coordinated Studies in Communication and Intelligence</text:p>
          </table:table-cell>
          <table:table-cell table:style-name="ce1" table:number-columns-repeated="4"/>
          <table:table-cell table:style-name="ce1" office:value-type="string" calcext:value-type="string">
            <text:p>1971-04-30</text:p>
          </table:table-cell>
          <table:table-cell table:style-name="ce1" table:number-columns-repeated="2"/>
          <table:table-cell table:style-name="ce1" office:value-type="string" calcext:value-type="string">
            <text:p>1976-12_Unsoeld_0000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nstitution for Puzzles, Games, and Problem Solving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976-12_Unsoeld_0000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6:43+00:00</meta:creation-date>
    <dc:date>2025-06-18T19:56:43+00:00</dc:date>
  </office:meta>
</office:document-meta>
</file>