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1397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Marking Time Covenant: Student and Faculty Co-Learners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1976-32_0000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7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ights and Wrongs Program Covenant: Expectations of Students and Faculty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1976-32_0000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7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ntroduction to Natural Science Fall Quarter </text:p>
          </table:table-cell>
          <table:table-cell table:style-name="ce1" table:number-columns-repeated="4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1976-32_0000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7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rogram Covenant Humanism and Science</text:p>
          </table:table-cell>
          <table:table-cell table:style-name="ce1" table:number-columns-repeated="4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1976-32_0000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8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rogram Covenant Human Health and Behavior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1976-32_0000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8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redit and Expectations of Students: Human Health and Behavior</text:p>
          </table:table-cell>
          <table:table-cell table:style-name="ce1" table:number-columns-repeated="4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1976-32_00000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8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venant for Human Behavior Program</text:p>
          </table:table-cell>
          <table:table-cell table:style-name="ce1" table:number-columns-repeated="4"/>
          <table:table-cell table:style-name="ce1" office:value-type="string" calcext:value-type="string">
            <text:p>1972-06-14</text:p>
          </table:table-cell>
          <table:table-cell table:style-name="ce1" table:number-columns-repeated="2"/>
          <table:table-cell table:style-name="ce1" office:value-type="string" calcext:value-type="string">
            <text:p>1976-32_00000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9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uzzles, Games, and Problem Solving Covenant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1976-32_00000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9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ommitments/Portraits Learning Agreement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1976-32_00000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9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topias: A Coordinated Study: Faculty Covenant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1976-32_00001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9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GAIA Aesthetic "Making Art as if the Earth Mattered" Covenant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1976-32_00001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399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erforming Arts Today: Faculty Covenant Agreement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1976-32_00001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1400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Performing Arts Today: Student Covenant Agreement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1976-32_0000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56:43+00:00</meta:creation-date>
    <dc:date>2025-06-18T21:56:43+00:00</dc:date>
  </office:meta>
</office:document-meta>
</file>