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1169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READS: archives of student voice at evergreen</text:p>
          </table:table-cell>
          <table:table-cell table:style-name="ce1" office:value-type="string" calcext:value-type="string">
            <text:p>Sako Chapman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60612219_00000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169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vergreen State College Mural Project Archive Zine</text:p>
          </table:table-cell>
          <table:table-cell table:style-name="ce1" office:value-type="string" calcext:value-type="string">
            <text:p>Maikol Alvarado Garcia | Natalie Arneson | Marfa Atristain | Donna Bernsten | Achaia Brooks | Sako Chapman | Jace Denton | Katrina Ellison | Anahi Garcia | Natasha Giblin | Luz Guerra | Jackson Hearn | Shade Hendry | Kavon King | Cole Laing | Samantha Margerum | Jocelyn Moreno | Paige Nakagawara | Ajahlaa Parham | Jack Perry | Nadia Rendon-Acosta | Ines Rodriguez | Mackenzy Starr | Blake Stephens | Yarely Torres | Gavin Watkins | Rebecca Wishon</text:p>
          </table:table-cell>
          <table:table-cell table:style-name="ce1" table:number-columns-repeated="2"/>
          <table:table-cell table:style-name="ce1" office:value-type="string" calcext:value-type="string">
            <text:p>Catalina Ocampo | Anne Fischel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60612219_00000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169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Farmworker Solidarity at The Evergreen State College</text:p>
          </table:table-cell>
          <table:table-cell table:style-name="ce1" office:value-type="string" calcext:value-type="string">
            <text:p>Maddi Parvankin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60612219_00000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169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ow the Cops Got Their Guns: The History and Politics of Arming the Evergreen Police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60612219_00000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438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Fragments: Archives of an Undergraduate</text:p>
          </table:table-cell>
          <table:table-cell table:style-name="ce1" office:value-type="string" calcext:value-type="string">
            <text:p>Sako Chapman</text:p>
          </table:table-cell>
          <table:table-cell table:style-name="ce1" table:number-columns-repeated="3"/>
          <table:table-cell table:style-name="ce1" office:value-type="string" calcext:value-type="string">
            <text:p>2024-06</text:p>
          </table:table-cell>
          <table:table-cell table:style-name="ce1" table:number-columns-repeated="2"/>
          <table:table-cell table:style-name="ce1" office:value-type="string" calcext:value-type="string">
            <text:p>final fragments full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52:49+00:00</meta:creation-date>
    <dc:date>2025-06-18T21:52:49+00:00</dc:date>
  </office:meta>
</office:document-meta>
</file>