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akly (D)Rag Volume 1, Number 1</text:p>
          </table:table-cell>
          <table:table-cell table:style-name="ce1" table:number-columns-repeated="2"/>
          <table:table-cell table:style-name="ce1" office:value-type="string" calcext:value-type="string">
            <text:p>Students, The Evergreen State College</text:p>
          </table:table-cell>
          <table:table-cell table:style-name="ce1"/>
          <table:table-cell table:style-name="ce1" office:value-type="string" calcext:value-type="string">
            <text:p>1971-11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1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EDU/1.0/ In Copyright - Educational Use Permitted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 Volume 1, Number 2 (November 11, 1971)</text:p>
          </table:table-cell>
          <table:table-cell table:style-name="ce1" office:value-type="string" calcext:value-type="string">
            <text:p>Mason, Mike | Wright, Marvin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/>
          <table:table-cell table:style-name="ce1" office:value-type="string" calcext:value-type="string">
            <text:p>1971-11-11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3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1 (December 6, 1971)</text:p>
          </table:table-cell>
          <table:table-cell table:style-name="ce1" office:value-type="string" calcext:value-type="string">
            <text:p>Mason, Mike | Wright, Marvin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Martin, Don, | Brockmann, Bruce | Ness, Chris | Leahy, Lester</text:p>
          </table:table-cell>
          <table:table-cell table:style-name="ce1" office:value-type="string" calcext:value-type="string">
            <text:p>1971-12-06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2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2 (December 13, 1971)</text:p>
          </table:table-cell>
          <table:table-cell table:style-name="ce1" office:value-type="string" calcext:value-type="string">
            <text:p>Turnage, Bob | Ness, Chris | Gonzales, Maria | Ki Zollar II, Kaslon | Mason, Mike | Wright, Marvin | Rodrigues, Jose | Garcia, Clip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Martin, Don | Campo, Joe | Ness, Chris | Musgrove, Cam | Brockmann, Bruce | Leahy, Lester | Turnage, Bob | Meyers, Andy | Mason, Mike | Hussa, Kim | Wright, Marvin</text:p>
          </table:table-cell>
          <table:table-cell table:style-name="ce1" office:value-type="string" calcext:value-type="string">
            <text:p>1971-12-13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4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3 (January 10, 1972)</text:p>
          </table:table-cell>
          <table:table-cell table:style-name="ce1" office:value-type="string" calcext:value-type="string">
            <text:p>Buchwalter, Charlie and Norton, Gary | Brown, Richard | Bill | Moffat, Tim | Tello, Francisco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Brockman, Bruce | Campo, Joe | Leahy, Lester | McDougall, Jennifer | Martin, Don | Mason, Mike | Meyers, Andy | Musgrove, Cam | Ness, Chris | Wright, Marvin | Wilson, Peter</text:p>
          </table:table-cell>
          <table:table-cell table:style-name="ce1" office:value-type="string" calcext:value-type="string">
            <text:p>1972-01-10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5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EDU/1.0/ In Copyright - Educational Use Permitted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 Volume 1 Number 4 (January 24, 1972)</text:p>
          </table:table-cell>
          <table:table-cell table:style-name="ce1" office:value-type="string" calcext:value-type="string">
            <text:p>Foster, Frankie | North, Jonathan | Stephens, Chas | MECHA | Balsey, Ken | Apperson, Craig | Beatty, Clyde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Musgrove, Cam | Ness, Chris | Leahy, Lester L. | Campo, Joe | Brockmann, Bruce</text:p>
          </table:table-cell>
          <table:table-cell table:style-name="ce1" office:value-type="string" calcext:value-type="string">
            <text:p>1972-01-24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6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EDU/1.0/ In Copyright - Educational Use Permitted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4"/>
          <table:table-cell table:style-name="ce1" office:value-type="string" calcext:value-type="string">
            <text:p>Evergreen Organic Farm | Student Organizing and Activism | Media Studies/Arts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5 (February 7, 1972)</text:p>
          </table:table-cell>
          <table:table-cell table:style-name="ce1" office:value-type="string" calcext:value-type="string">
            <text:p>Balsey, Ken | Stephens, Charles | Martin, Don | Turnage, Bob | Gay, Henry | Heineck, Dave | Cottongim, Melodi | Leahy, Lester L. | Apperson, Craig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Musgrove, Cam | Ness, Chris | Leahy, Lester L. | Campo, Joe | Brockmann, Bruce | Apperson, Craig | Balsey, Ken | Oswald, Joe | Whet, Ruth</text:p>
          </table:table-cell>
          <table:table-cell table:style-name="ce1" office:value-type="string" calcext:value-type="string">
            <text:p>1972-02-07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7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EDU/1.0/ In Copyright - Educational Use Permitted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6 (February 18, 1972)</text:p>
          </table:table-cell>
          <table:table-cell table:style-name="ce1" office:value-type="string" calcext:value-type="string">
            <text:p>Stevens, Charles | Balsey, Ken | Brockmann, Bruce | Musgrove, Cam | Turnage, Bob | Muscgrove, Harley C. | Moffatt, Tim | McNally, David | Allen, Thomas | Senn, Diane | Foster, Frankie | Alexander, Pam | Stone, Keith | Rayner, Charles | Washington, Joe | Hunter, Charles N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Brockmann, Bruce | Campo, Joe | Leahy, Lester L. | Musgrove, Cam | M, Ness, Chris | Apperson, Craig | Balsley, Ken | Oswald, Joe | Senn, Diane | Turnage, Bob</text:p>
          </table:table-cell>
          <table:table-cell table:style-name="ce1" office:value-type="string" calcext:value-type="string">
            <text:p>1972-02-18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8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EDU/1.0/ In Copyright - Educational Use Permitted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7 (February 25, 1972)</text:p>
          </table:table-cell>
          <table:table-cell table:style-name="ce1" office:value-type="string" calcext:value-type="string">
            <text:p>Unsoeld, Jolene | Balsley, Ken | Senn, Diane | Gary Mozel</text:p>
          </table:table-cell>
          <table:table-cell table:style-name="ce1"/>
          <table:table-cell table:style-name="ce1" office:value-type="string" calcext:value-type="string">
            <text:p>The Paper Cooperative, The Evergreen State College</text:p>
          </table:table-cell>
          <table:table-cell table:style-name="ce1" office:value-type="string" calcext:value-type="string">
            <text:p>Ness, Chris | Leahy, Lester L. | Campo, Joe | Senn, Diane | Brockmann, Bruce | Musgrove, Cam | Pagel, Kit | Miller, Mike</text:p>
          </table:table-cell>
          <table:table-cell table:style-name="ce1" office:value-type="string" calcext:value-type="string">
            <text:p>1972-02-25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09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NC/1.0/ In Copyright - Non-Commercial Use Permitted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Paper, Volume 1, Number 8 (March 10, 1972)</text:p>
          </table:table-cell>
          <table:table-cell table:style-name="ce1" office:value-type="string" calcext:value-type="string">
            <text:p>Balsley, Ken | Turnage, Bob | Vermeire, Jerry | Brockmann, Bruce | Apperson, Craig | Long, Ngo Vinh | Sampson, Tom | McConnell, Karen | Stephens, Charles | Alexander, Pam | Unsoled, Devi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Ness, Chris | Leahy, Lester L. | Campo, Joe | Senn, Diane | Brockmann, Bruce | Musgrove, Cam | Pagel, Kit | Miller, Mike | Balsley, Ken | Stevens, Charles | Turnage, Bob</text:p>
          </table:table-cell>
          <table:table-cell table:style-name="ce1" office:value-type="string" calcext:value-type="string">
            <text:p>1972-03-10</text:p>
          </table:table-cell>
          <table:table-cell table:style-name="ce1"/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cpj0010</text:p>
          </table:table-cell>
          <table:table-cell table:style-name="ce1" office:value-type="string" calcext:value-type="string">
            <text:p>US-WaOE.A.1973-01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http://rightsstatements.org/vocab/InC-EDU/1.0/ In Copyright - Educational Use Permitted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The Cooper Point Journal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collections.evergreen.edu/s/archives/item/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oper Point Journal, Volume 3, Number 32 (August 14, 1975)</text:p>
          </table:table-cell>
          <table:table-cell table:style-name="ce1" office:value-type="string" calcext:value-type="string">
            <text:p>King, Doug; Hatch, Marcel; Rich, Adrienne; Christensen, Beverlee; Stuntz, Ida</text:p>
          </table:table-cell>
          <table:table-cell table:style-name="ce1" table:number-columns-repeated="3"/>
          <table:table-cell table:style-name="ce1" office:value-type="string" calcext:value-type="string">
            <text:p>1975-08-14</text:p>
          </table:table-cell>
          <table:table-cell table:style-name="ce1" table:number-columns-repeated="2"/>
          <table:table-cell table:style-name="ce1" office:value-type="string" calcext:value-type="string">
            <text:p>cpj0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://rightsstatements.org/vocab/InC/1.0/ In Copyright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s.evergreen.edu/s/archives/item/2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9 (March 31, 1972)</text:p>
          </table:table-cell>
          <table:table-cell table:style-name="ce1" office:value-type="string" calcext:value-type="string">
            <text:p>Robinson, Chuck | Moffatt, Timothy | Dill, Chere</text:p>
          </table:table-cell>
          <table:table-cell table:style-name="ce1" table:number-columns-repeated="2"/>
          <table:table-cell table:style-name="ce1" office:value-type="string" calcext:value-type="string">
            <text:p>Ness, Chris | Senn, Diane | Leahy, Leaster L. | Brockmann, Bruce | Campo, Joe | Musgrove, Cam | Pagel, Kt | Miller,Michael | Vermeire. Jerry | Balsley, Ken | Stephens, Charles | Turnage. Bob</text:p>
          </table:table-cell>
          <table:table-cell table:style-name="ce1" office:value-type="string" calcext:value-type="string">
            <text:p>1972-03-31</text:p>
          </table:table-cell>
          <table:table-cell table:style-name="ce1" table:number-columns-repeated="2"/>
          <table:table-cell table:style-name="ce1" office:value-type="string" calcext:value-type="string">
            <text:p>cpj0011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Media Studies/Arts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0 (April 7, 1972)</text:p>
          </table:table-cell>
          <table:table-cell table:style-name="ce1" office:value-type="string" calcext:value-type="string">
            <text:p>Balsey, Ken | Vermeir, Jerry | Carson, Cristopher | Brockmann, Bruce</text:p>
          </table:table-cell>
          <table:table-cell table:style-name="ce1" table:number-columns-repeated="2"/>
          <table:table-cell table:style-name="ce1" office:value-type="string" calcext:value-type="string">
            <text:p>Munsgrove, Harley C. | Miller, Michel | Ness, Chris | Campo, Joe | Brockmann, Bruce | Vermeire, Jerry | Pagel, Kit | Leshy, Lester L. | Balsley, Ken | Stevens, Charles | Turnage, Bob</text:p>
          </table:table-cell>
          <table:table-cell table:style-name="ce1" office:value-type="string" calcext:value-type="string">
            <text:p>1972-04-07</text:p>
          </table:table-cell>
          <table:table-cell table:style-name="ce1" table:number-columns-repeated="2"/>
          <table:table-cell table:style-name="ce1" office:value-type="string" calcext:value-type="string">
            <text:p>cpj0012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1 (April 14, 1972)</text:p>
          </table:table-cell>
          <table:table-cell table:style-name="ce1" office:value-type="string" calcext:value-type="string">
            <text:p>Emery Les</text:p>
          </table:table-cell>
          <table:table-cell table:style-name="ce1" table:number-columns-repeated="2"/>
          <table:table-cell table:style-name="ce1" office:value-type="string" calcext:value-type="string">
            <text:p>Miller, Michael | Ness, Chriss | Campo, Joe | Brockmann, Bruce | Vermeire, Jerry | Pagel, it | Leahy, Lester L | Balsey, Ken | Stephens, Charles | Turnage, Bob</text:p>
          </table:table-cell>
          <table:table-cell table:style-name="ce1" office:value-type="string" calcext:value-type="string">
            <text:p>1972-04-14</text:p>
          </table:table-cell>
          <table:table-cell table:style-name="ce1" table:number-columns-repeated="2"/>
          <table:table-cell table:style-name="ce1" office:value-type="string" calcext:value-type="string">
            <text:p>cpj0013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2 (April 21, 1972)</text:p>
          </table:table-cell>
          <table:table-cell table:style-name="ce1" office:value-type="string" calcext:value-type="string">
            <text:p>Balsley, Ken | Martin, Don</text:p>
          </table:table-cell>
          <table:table-cell table:style-name="ce1" table:number-columns-repeated="2"/>
          <table:table-cell table:style-name="ce1" office:value-type="string" calcext:value-type="string">
            <text:p>Brockmann, Bruce | Campo, Joe | Leahy, Lester L. | Ness, Chris | Vermire, Jerry | Pagel, Kit | Miller, Michael</text:p>
          </table:table-cell>
          <table:table-cell table:style-name="ce1" office:value-type="string" calcext:value-type="string">
            <text:p>1972-04-21</text:p>
          </table:table-cell>
          <table:table-cell table:style-name="ce1" table:number-columns-repeated="2"/>
          <table:table-cell table:style-name="ce1" office:value-type="string" calcext:value-type="string">
            <text:p>cpj0014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Evergreen Gallery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3 (April 28, 1972)</text:p>
          </table:table-cell>
          <table:table-cell table:style-name="ce1" office:value-type="string" calcext:value-type="string">
            <text:p>Stephens, Charles | Balsley, Ken | Vermeire, Jerry | Burke, Gerald G.</text:p>
          </table:table-cell>
          <table:table-cell table:style-name="ce1" table:number-columns-repeated="2"/>
          <table:table-cell table:style-name="ce1" office:value-type="string" calcext:value-type="string">
            <text:p>Miller, Michael | Ness, Chris | Campo, Joe | Brockmann, Bruce | Vermeire, Jerry | Pagel, Kit | Balsey, Ken | Stephens, Charles | Turnage, Bob</text:p>
          </table:table-cell>
          <table:table-cell table:style-name="ce1" office:value-type="string" calcext:value-type="string">
            <text:p>1972-04-28</text:p>
          </table:table-cell>
          <table:table-cell table:style-name="ce1" table:number-columns-repeated="2"/>
          <table:table-cell table:style-name="ce1" office:value-type="string" calcext:value-type="string">
            <text:p>cpj0015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Native American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4 (May 3, 1972)</text:p>
          </table:table-cell>
          <table:table-cell table:style-name="ce1" office:value-type="string" calcext:value-type="string">
            <text:p>Page :Davis, Charlie and Thompson, Eric | Balsley, Ken | Leahy, Lester L. | Unsoeld, Jolene</text:p>
          </table:table-cell>
          <table:table-cell table:style-name="ce1" table:number-columns-repeated="2"/>
          <table:table-cell table:style-name="ce1" office:value-type="string" calcext:value-type="string">
            <text:p>Brockmann, Bruce | Miller, Mivhael | Vermeire, Jerry | Ness, Chris | Pagel, Kit | Campo, Joe | Leahy, Lester L.</text:p>
          </table:table-cell>
          <table:table-cell table:style-name="ce1" office:value-type="string" calcext:value-type="string">
            <text:p>1972-05-03</text:p>
          </table:table-cell>
          <table:table-cell table:style-name="ce1" table:number-columns-repeated="2"/>
          <table:table-cell table:style-name="ce1" office:value-type="string" calcext:value-type="string">
            <text:p>cpj0016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Environmental Studies | Native American Studies | Evergreen Organic Far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5 (June 1972)</text:p>
          </table:table-cell>
          <table:table-cell table:style-name="ce1" office:value-type="string" calcext:value-type="string">
            <text:p>Senn, Diane | Carson, Christopher | Aldridge, William | Kanno, Thomas L. | Denniston, George C. | Balsley, Ken | Oppenhimer, Marty | Balsley, Ken | Skrinde, Richard | Vermeire, Jerry | Burk, Gerald G. | Steilberg, Pete | Stepherson, Lem | Stenberg, Larry | Yowna Dan | Stevens, Charles | Titus, Laurie | Retes, Fred | Koeteeuw, Susan | Sayan, Dan | Holmberg, David Arthur | Friedman, Dennis | Andreasen, Scott</text:p>
          </table:table-cell>
          <table:table-cell table:style-name="ce1" table:number-columns-repeated="2"/>
          <table:table-cell table:style-name="ce1" office:value-type="string" calcext:value-type="string">
            <text:p>Leahy, Leaster L. | Brockmann, Bruce | Campo, Joesph | Munsgrove, Harley C. | Ness, Cristine | Pagel, Kit | Miller, Michael | Vermeir, Jerry | Balsley, Ken | Jehu, Kristy</text:p>
          </table:table-cell>
          <table:table-cell table:style-name="ce1" office:value-type="string" calcext:value-type="string">
            <text:p>1972-06</text:p>
          </table:table-cell>
          <table:table-cell table:style-name="ce1" table:number-columns-repeated="2"/>
          <table:table-cell table:style-name="ce1" office:value-type="string" calcext:value-type="string">
            <text:p>cpj0017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36 pages</text:p>
          </table:table-cell>
          <table:table-cell table:style-name="ce1" table:number-columns-repeated="5"/>
          <table:table-cell table:style-name="ce1" office:value-type="string" calcext:value-type="string">
            <text:p>Evergreen Organic Farm | Student Organizing and Activism | Environmental Studies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1 (April 19, 1973)</text:p>
          </table:table-cell>
          <table:table-cell table:style-name="ce1" office:value-type="string" calcext:value-type="string">
            <text:p>Shore, Stan | Lundin, Shela | Madsen, Barbara | Ellis, Douglas | Nichols, Dick | Moore, A.J | Martin, Don | Berger, H.G.S | Olsen Knute | Blomgren, Jennifer | Carpender, Jim | Fleming, Jill | Elbow, Peter</text:p>
          </table:table-cell>
          <table:table-cell table:style-name="ce1" table:number-columns-repeated="2"/>
          <table:table-cell table:style-name="ce1" office:value-type="string" calcext:value-type="string">
            <text:p>Ryan, Andy | Ellis, Doug | Burman, Julie | Shore, Stan | Hoffman, Anne | Williams, Charles H. | Berger. Knute Olsen H.G.S. | Fleming, Jill | LeGrow, Peter A. | Herger, Michael B. | Hogan, Kevin | Herger</text:p>
          </table:table-cell>
          <table:table-cell table:style-name="ce1" office:value-type="string" calcext:value-type="string">
            <text:p>1973-04-19</text:p>
          </table:table-cell>
          <table:table-cell table:style-name="ce1" table:number-columns-repeated="2"/>
          <table:table-cell table:style-name="ce1" office:value-type="string" calcext:value-type="string">
            <text:p>cpj0018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2 (April 26, 1973)</text:p>
          </table:table-cell>
          <table:table-cell table:style-name="ce1" office:value-type="string" calcext:value-type="string">
            <text:p>Shore, Stan | Ellis | Madsen, Barbara | Prenrice, Judy | LeGrow | Smith, Don | Fleming, Jill | Hergeer | Wilde, Oscar | Musgrove, Harley "Cam" | Ness, Christine M. | Wright, Marvin Wayne | Brockmann, Bruce | Jehu, Kristy Ann | Lindsey, Hal | Maureer, barbara | Dambrot, Stephanie Gould | Hall, Michael | Ice, Steve | Berger, Knute Olssen H.G.S. | Campbell. Bill | Freeburg, Bill | Sun, Western | Herger | Blomgren, Jennifer | Carpenter, Jim | May, Sandy</text:p>
          </table:table-cell>
          <table:table-cell table:style-name="ce1" table:number-columns-repeated="2"/>
          <table:table-cell table:style-name="ce1" office:value-type="string" calcext:value-type="string">
            <text:p>Ryan, Andy | Ellis, Doug | Burman, Julie | Shore, Stan | Hoffman, Anne | DeVoe, Nina | Williams, Charles H | Berger, Knute Olsson H.G.S. | Fleming, Jill | LeGrow, Perer A. | Herger, Michael B. | Hogan, Kevin</text:p>
          </table:table-cell>
          <table:table-cell table:style-name="ce1" office:value-type="string" calcext:value-type="string">
            <text:p>1973-04-26</text:p>
          </table:table-cell>
          <table:table-cell table:style-name="ce1" table:number-columns-repeated="2"/>
          <table:table-cell table:style-name="ce1" office:value-type="string" calcext:value-type="string">
            <text:p>cpj0019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Evergreen Organic Farm | Faculty Hiring and Governance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3 (May 3, 1973)</text:p>
          </table:table-cell>
          <table:table-cell table:style-name="ce1" office:value-type="string" calcext:value-type="string">
            <text:p>Shore, Stan | Ellis, Doug | Williams, Kathy | Pearson, Richard | Madsen, Barbara | Herger, Mike | Norton, Gary | DeVoe, Nina | Williams, Charles | Dowlinge, Tim | LeGrow, P.A. | Lindin, Sheila | Fawks, Guy | Carey, Ross | Calder, Erin | Harding, Vera | Sampson, Tom | Berger, Knute o. | Martin, Don | Ettinger, David | Henderson, Alan Baines | Shore, Robert | Kersson, Stan | Carver-smith, David C. | Sampson, Tom | Knotts, Don | Trophy, | Parish, | Hogan, Kevin | Fleming, Jill | Campbell, Bill | May, Sandy</text:p>
          </table:table-cell>
          <table:table-cell table:style-name="ce1" table:number-columns-repeated="2"/>
          <table:table-cell table:style-name="ce1" office:value-type="string" calcext:value-type="string">
            <text:p>Ryan, Andy | Ellis Doug | Burman, Julie | Hoffman, Anne | Shore, Stan | DeVoe, Nina | Williams, Charles H. | Berger, Knute Olsson H.G.S | Fleming, Jull | Legrow, Peter | Herger, Michael B. | Hogan, Kevin</text:p>
          </table:table-cell>
          <table:table-cell table:style-name="ce1" office:value-type="string" calcext:value-type="string">
            <text:p>1973-05-03</text:p>
          </table:table-cell>
          <table:table-cell table:style-name="ce1" table:number-columns-repeated="2"/>
          <table:table-cell table:style-name="ce1" office:value-type="string" calcext:value-type="string">
            <text:p>cpj0020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2 pages</text:p>
          </table:table-cell>
          <table:table-cell table:style-name="ce1" table:number-columns-repeated="5"/>
          <table:table-cell table:style-name="ce1" office:value-type="string" calcext:value-type="string">
            <text:p>Environmental Studies | Curriculum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4 (May 10, 1973)</text:p>
          </table:table-cell>
          <table:table-cell table:style-name="ce1" office:value-type="string" calcext:value-type="string">
            <text:p>Williams | Shore, Stan | Campbell, Bill | Prentice, Judy | Hickman | Pearson, Richard | Lundin, Sheila | Blomgren | Mae, Sandi | Stalin, Joseph | Martin, Don | Ettinger, David | Leahy, Jack | Berger, Knute O. | McCann, Charles J. | Kileen, Tim | Locke, Terence | Salkin, Max | White, Sid | Freeburg, Bill | Peden, John | Sievers, Rebecca | Whiting, Jackie | Dirstine, Jim | Ford, Sharon | Hancock, James | Sparks, P.J. | Jones, Billy | Norman, Wesley | Dierdorf, Chuck | Renquard, Joe | Cubbins, Tom | Harris, Steve | Fleming, Jill | Downer, Susan | Carpender, Jim</text:p>
          </table:table-cell>
          <table:table-cell table:style-name="ce1" table:number-columns-repeated="2"/>
          <table:table-cell table:style-name="ce1" office:value-type="string" calcext:value-type="string">
            <text:p>Ryan, Andy | Ellis, Doug | Burman, Julie | Hoffman, Anne | Shore, Stan | DeVoe, Nina | Williams, Charles H. | Berger, Knute Olsson H.G.S | Fleming, Jill | Herger, Michael | LeGrow, Peter | DeVoe, Nina</text:p>
          </table:table-cell>
          <table:table-cell table:style-name="ce1" office:value-type="string" calcext:value-type="string">
            <text:p>1973-05-10</text:p>
          </table:table-cell>
          <table:table-cell table:style-name="ce1" table:number-columns-repeated="2"/>
          <table:table-cell table:style-name="ce1" office:value-type="string" calcext:value-type="string">
            <text:p>cpj0021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acial Justice | Native American Studies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 Volume 1, Number 5 (May 17, 1973)</text:p>
          </table:table-cell>
          <table:table-cell table:style-name="ce1" office:value-type="string" calcext:value-type="string">
            <text:p>Shore, Stan | Praggastis | Williams, Charles | Prentice | Judy | Campbell, Bill | Orwell, George | Vail, Eldon | Hall, Michael | Guttman, Burton S. | Berger, Knute O. | Welti, Laura | Freeburg, Bill | Conley, Michael | LeGrow | Smithe, Charles</text:p>
          </table:table-cell>
          <table:table-cell table:style-name="ce1" table:number-columns-repeated="2"/>
          <table:table-cell table:style-name="ce1" office:value-type="string" calcext:value-type="string">
            <text:p>Ryan, Andy | Ellis, Doug | Hoffman, Anne | Burman, Julie | Shore, Stan | Williams, Charles H. | DeVoe, Nina | Berger, Knute Olssen H.G.S | Fleming, Jill | LeGrow, Peter | Herger, Michael B. | Mae, Sandy | Praggastis, John</text:p>
          </table:table-cell>
          <table:table-cell table:style-name="ce1" office:value-type="string" calcext:value-type="string">
            <text:p>1973-05-17</text:p>
          </table:table-cell>
          <table:table-cell table:style-name="ce1" table:number-columns-repeated="2"/>
          <table:table-cell table:style-name="ce1" office:value-type="string" calcext:value-type="string">
            <text:p>cpj0022.pdf</text:p>
          </table:table-cell>
          <table:table-cell table:style-name="ce1" office:value-type="string" calcext:value-type="string">
            <text:p>US-WaOE.A.1973-01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Native American Studies | Curriculum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6 (May 24, 1973)</text:p>
          </table:table-cell>
          <table:table-cell table:style-name="ce1" office:value-type="string" calcext:value-type="string">
            <text:p>Freeburg, Bill | Wolcott, Bruce | Ellis, Doug | Blackstock, Patsy | Ryan, Andy | Mitchell, Greg</text:p>
          </table:table-cell>
          <table:table-cell table:style-name="ce1" table:number-columns-repeated="2"/>
          <table:table-cell table:style-name="ce1" office:value-type="string" calcext:value-type="string">
            <text:p>Ryan, Andy | Ellis, Doug | Hoffman, Anne | Burman, Julie | Shore, Stan | Williams, Charles H. | DeVoe, Nina | Berger, Knute Olssen H.G.S | Fleming, Jill | LeGrow, Peter | Herger, Michael B. | Mae, Sandy | Praggastis, John</text:p>
          </table:table-cell>
          <table:table-cell table:style-name="ce1" office:value-type="string" calcext:value-type="string">
            <text:p>1973-05-24</text:p>
          </table:table-cell>
          <table:table-cell table:style-name="ce1" table:number-columns-repeated="2"/>
          <table:table-cell table:style-name="ce1" office:value-type="string" calcext:value-type="string">
            <text:p>cpj0023.pdf</text:p>
          </table:table-cell>
          <table:table-cell table:style-name="ce1" office:value-type="string" calcext:value-type="string">
            <text:p>US-WaOE.A.1973-01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Media Studies/Arts | Evergreen Gallery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1, Number 7 (May 31, 1973)</text:p>
          </table:table-cell>
          <table:table-cell table:style-name="ce1" office:value-type="string" calcext:value-type="string">
            <text:p>Praggastis | Hickman | Shore, Stan | Freeburg, Bill | Hitler, Adolf | Shore, Stan | Elk, Black | Costella, Jim | Oppenheimer, Marty | Fleming, Jill | Berger, Knute Olsson H.G.S. | Lenon | Hopkins, Nicky | Carpender, Jim | Elk, Black | Costella, Jim | Oppenheimer, Marty | Shore, Stan</text:p>
          </table:table-cell>
          <table:table-cell table:style-name="ce1" table:number-columns-repeated="2"/>
          <table:table-cell table:style-name="ce1" office:value-type="string" calcext:value-type="string">
            <text:p>Ryan, Andy | Ellis, Doug | Hoffman, Anne | Burman, Julie | Shore, Stan | Williams, Charles H. | DeVoe, Nina | Berger, Knute Olssen H.G.S | Fleming, Jill | LeGrow, Peter | Herger, Michael B. | Mae, Sandy | Praggastis, John</text:p>
          </table:table-cell>
          <table:table-cell table:style-name="ce1" office:value-type="string" calcext:value-type="string">
            <text:p>1973-05-31</text:p>
          </table:table-cell>
          <table:table-cell table:style-name="ce1" table:number-columns-repeated="2"/>
          <table:table-cell table:style-name="ce1" office:value-type="string" calcext:value-type="string">
            <text:p>cpj0024.pdf</text:p>
          </table:table-cell>
          <table:table-cell table:style-name="ce1" office:value-type="string" calcext:value-type="string">
            <text:p>US-WaOE.A.1973-01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Native American Studies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, Volume 2, Number 1 (September 24, 1973)</text:p>
          </table:table-cell>
          <table:table-cell table:style-name="ce1" office:value-type="string" calcext:value-type="string">
            <text:p>Fleming, Jill | Sandford, Jodi | Laportt, Pierre | Shucate, Ed | Silvermann, Howie | Holly, Peg | Holly, Mike | Holly, Jim | Mae, Sandi</text:p>
          </table:table-cell>
          <table:table-cell table:style-name="ce1" table:number-columns-repeated="2"/>
          <table:table-cell table:style-name="ce1" office:value-type="string" calcext:value-type="string">
            <text:p>Murphy, Brian | Fleming, Jill | Praggastis, John | Ryan, Andy</text:p>
          </table:table-cell>
          <table:table-cell table:style-name="ce1" office:value-type="string" calcext:value-type="string">
            <text:p>1973-09-24</text:p>
          </table:table-cell>
          <table:table-cell table:style-name="ce1" table:number-columns-repeated="2"/>
          <table:table-cell table:style-name="ce1" office:value-type="string" calcext:value-type="string">
            <text:p>cpj0025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Racial Justice | Student Organizing and Activism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 Volume 2, Number 2 (September 27, 1973)</text:p>
          </table:table-cell>
          <table:table-cell table:style-name="ce1" office:value-type="string" calcext:value-type="string">
            <text:p>Prentice, Judy | Flemming, Jill | Hogan, Kevin | Stone, Eric L.</text:p>
          </table:table-cell>
          <table:table-cell table:style-name="ce1" table:number-columns-repeated="2"/>
          <table:table-cell table:style-name="ce1" office:value-type="string" calcext:value-type="string">
            <text:p>Murphy, Brian | Fleming, Jill | Praggastis, John | Ryan, Andy | Stone, Eric L. | Hogan, Kevin</text:p>
          </table:table-cell>
          <table:table-cell table:style-name="ce1" office:value-type="string" calcext:value-type="string">
            <text:p>1973-09-27</text:p>
          </table:table-cell>
          <table:table-cell table:style-name="ce1" table:number-columns-repeated="2"/>
          <table:table-cell table:style-name="ce1" office:value-type="string" calcext:value-type="string">
            <text:p>cpj0026.pdf</text:p>
          </table:table-cell>
          <table:table-cell table:style-name="ce1" office:value-type="string" calcext:value-type="string">
            <text:p>US-WaOE.A.1973-01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 Volume 2, Number 3 (October 4, 1973)</text:p>
          </table:table-cell>
          <table:table-cell table:style-name="ce1" office:value-type="string" calcext:value-type="string">
            <text:p>Hogan, Kevin | Flemming, Jill | Stone, Eric L. | Plautz,Gary W. | Murphy Paul</text:p>
          </table:table-cell>
          <table:table-cell table:style-name="ce1" table:number-columns-repeated="2"/>
          <table:table-cell table:style-name="ce1" office:value-type="string" calcext:value-type="string">
            <text:p>Murphy, Brian | Fleming, Jill | Praggastis, John | Stone, Eric L. | Hogan, Kevin</text:p>
          </table:table-cell>
          <table:table-cell table:style-name="ce1" office:value-type="string" calcext:value-type="string">
            <text:p>1973-10-04</text:p>
          </table:table-cell>
          <table:table-cell table:style-name="ce1" table:number-columns-repeated="2"/>
          <table:table-cell table:style-name="ce1" office:value-type="string" calcext:value-type="string">
            <text:p>cpj0027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Evergreen Organic Farm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 Volume 2, Number 4 (October 11, 1973)</text:p>
          </table:table-cell>
          <table:table-cell table:style-name="ce1" office:value-type="string" calcext:value-type="string">
            <text:p>Plautz, Gary | Shawver, Debby | Stone Eric L. | Ellis, Douglas | Freeburg, Bill</text:p>
          </table:table-cell>
          <table:table-cell table:style-name="ce1" table:number-columns-repeated="2"/>
          <table:table-cell table:style-name="ce1" office:value-type="string" calcext:value-type="string">
            <text:p>Murphy, Brian | Fleming, Jill | Praggastis, John | Stone, Eric L. | Plautz, Gary</text:p>
          </table:table-cell>
          <table:table-cell table:style-name="ce1" office:value-type="string" calcext:value-type="string">
            <text:p>1973-10-11</text:p>
          </table:table-cell>
          <table:table-cell table:style-name="ce1" table:number-columns-repeated="2"/>
          <table:table-cell table:style-name="ce1" office:value-type="string" calcext:value-type="string">
            <text:p>cpj0028.pdf</text:p>
          </table:table-cell>
          <table:table-cell table:style-name="ce1" office:value-type="string" calcext:value-type="string">
            <text:p>US-WaOE.A.1973-01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Environmental Studies | Curriculum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 Volume 2, Number 5 (October 18, 1973)</text:p>
          </table:table-cell>
          <table:table-cell table:style-name="ce1" office:value-type="string" calcext:value-type="string">
            <text:p>Plautz, Gary | Shawver, Debby | Nitzke, Joanna J. | Swift, Ned | Stone, Eric L.</text:p>
          </table:table-cell>
          <table:table-cell table:style-name="ce1" table:number-columns-repeated="2"/>
          <table:table-cell table:style-name="ce1" office:value-type="string" calcext:value-type="string">
            <text:p>Fleming, Jill | Praggastis, John | Stone, Eric L. | Hauser, Chuck | Hogan, Kevin | Holt, Kathy | Hunt, Colleen | Layton, Leslie | Plautz, Gary | Shawver, Debby | Galbreath, Patsy</text:p>
          </table:table-cell>
          <table:table-cell table:style-name="ce1" office:value-type="string" calcext:value-type="string">
            <text:p>1973-10-18</text:p>
          </table:table-cell>
          <table:table-cell table:style-name="ce1" table:number-columns-repeated="2"/>
          <table:table-cell table:style-name="ce1" office:value-type="string" calcext:value-type="string">
            <text:p>cpj0029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Racial Justice | Native American Studies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per Volume 2, Number 6 (October 25, 1973)</text:p>
          </table:table-cell>
          <table:table-cell table:style-name="ce1" office:value-type="string" calcext:value-type="string">
            <text:p>Plautz, Gary | Smith, Susan | Swanberg, Cindy | Barron, Gina | Layton, Leslie | Shawver, Debby | Hogan, Kevin | Stone, Eric L. | Ellis, Douglas | Colstad, Kevin | Wright, Francie | Gilbert, Helen | Johnston, Rick | Murray, Doug | Hall, Michael</text:p>
          </table:table-cell>
          <table:table-cell table:style-name="ce1" table:number-columns-repeated="2"/>
          <table:table-cell table:style-name="ce1" office:value-type="string" calcext:value-type="string">
            <text:p>Flemming, Jill | Praggastis, John | Stone, Eric L. | Hauser, Chuck | Hogan, Kevin | Holt, Cathy | Hunt, Colleen | Layton, Leslie | Plautz, Gary | Shawver, Debby | Galbreath, Patsy</text:p>
          </table:table-cell>
          <table:table-cell table:style-name="ce1" office:value-type="string" calcext:value-type="string">
            <text:p>1973-10-25</text:p>
          </table:table-cell>
          <table:table-cell table:style-name="ce1" table:number-columns-repeated="2"/>
          <table:table-cell table:style-name="ce1" office:value-type="string" calcext:value-type="string">
            <text:p>cpj0030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Native American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7 (November 2, 1973)</text:p>
          </table:table-cell>
          <table:table-cell table:style-name="ce1" office:value-type="string" calcext:value-type="string">
            <text:p>Fleming, Jill | Colstad, Kevin | Wright, Francie | Murray, Doug | Norman, Wesley | Wood, Carla | Johnston, Rick | Gilbert, Helen | KAOS News Staff, The | Williams,Annski | Berger, Knute O.,  Stone, Eric L. | Hunt, Colleen | Plautz, Gary | , Shawver, Debby</text:p>
          </table:table-cell>
          <table:table-cell table:style-name="ce1" table:number-columns-repeated="2"/>
          <table:table-cell table:style-name="ce1" office:value-type="string" calcext:value-type="string">
            <text:p>Fleming, Jill | Praggastis, John | Stone, Eric L. | Hunt, Colleen | Plautz, Gary | Murphy, Brian | Shawver, Debby | Hauser, Chuck | Hogan, Kevin | Holt, Cathy | Kono, Leo Y. | Layton, Leslie | Galbreath, Patsy</text:p>
          </table:table-cell>
          <table:table-cell table:style-name="ce1" office:value-type="string" calcext:value-type="string">
            <text:p>1973-11-02</text:p>
          </table:table-cell>
          <table:table-cell table:style-name="ce1" table:number-columns-repeated="2"/>
          <table:table-cell table:style-name="ce1" office:value-type="string" calcext:value-type="string">
            <text:p>cpj0031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8 (November 9, 1973)</text:p>
          </table:table-cell>
          <table:table-cell table:style-name="ce1" office:value-type="string" calcext:value-type="string">
            <text:p>Stone, Eric L | Mozer, Dave | Boat, Doug | Cole, George H | Dubin, Susan | Hessler, Peter | Zoller II, Kaslon Karl | Steilberg, Pete | Murphy. Brian | Hogan, Kevin | Fleming, Jill | Plautz, Gary</text:p>
          </table:table-cell>
          <table:table-cell table:style-name="ce1" table:number-columns-repeated="2"/>
          <table:table-cell table:style-name="ce1" office:value-type="string" calcext:value-type="string">
            <text:p>Fleming, Jill | Praggastic, John | Stone, Eric L. | Hunt, Colleen | Plautz, Gary | Murphy, Brian | Shawver, Debby | Enlow, John | Hauser, Chuck | Hogan, Kevin | Holt, Cathy | Kono, Leo Y. | Layton, Leslie | Galbreath, Patsy</text:p>
          </table:table-cell>
          <table:table-cell table:style-name="ce1" office:value-type="string" calcext:value-type="string">
            <text:p>1973-11-09</text:p>
          </table:table-cell>
          <table:table-cell table:style-name="ce1" table:number-columns-repeated="2"/>
          <table:table-cell table:style-name="ce1" office:value-type="string" calcext:value-type="string">
            <text:p>cpj0032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9 (November 16, 1973)</text:p>
          </table:table-cell>
          <table:table-cell table:style-name="ce1" office:value-type="string" calcext:value-type="string">
            <text:p>Stone, Eric L. | Coalition for a Human Evergreen Community | Kan, Kingsley | Oakley, Karen | Estes, Betty | Powell, David | Rainey, Tom | Thompson, Kirk | White, Sid | Richards, Paul T. | Katz, Dean | Arab and Jewish Peace Alliance | McCann, Charles J. | Fleming, Jill | Layton, Leslie | Wold, Doug | Plautz, Gary | Enlow, John | Ellis, Doug | Shawver, Debby</text:p>
          </table:table-cell>
          <table:table-cell table:style-name="ce1" table:number-columns-repeated="2"/>
          <table:table-cell table:style-name="ce1" office:value-type="string" calcext:value-type="string">
            <text:p>Fleming, Jill | Praggastis, John | Stone, Eric L. | Hunt, Colleen | Plauntz, Gary | Murphy, Brian | Shawver | Debby | Enlow, John | Hauser, Chuck | Hogan, Kevin | Holt, Cathy | Kono, Leo Y. | Layton, Leslie | Galbreath, Patsy</text:p>
          </table:table-cell>
          <table:table-cell table:style-name="ce1" office:value-type="string" calcext:value-type="string">
            <text:p>1973-11-16</text:p>
          </table:table-cell>
          <table:table-cell table:style-name="ce1" table:number-columns-repeated="2"/>
          <table:table-cell table:style-name="ce1" office:value-type="string" calcext:value-type="string">
            <text:p>cpj0033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Environmental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oper Point Journal Volume 2, Number 10 (November 30, 1973)</text:p>
          </table:table-cell>
          <table:table-cell table:style-name="ce1" office:value-type="string" calcext:value-type="string">
            <text:p>Berger, Knute Olsson H.G.S. | Lenon, Tom | Layton, Leslie | Shawver, Debbi | Frankfourth, Debbie | Kessler, Alan | Meserve, Chris | Shore, Stan | Roberson, Roger | Hastings, John Jacob | Fleming, Jill | Hogan, Kevin | Frankforth, Dee | Darst, Hal</text:p>
          </table:table-cell>
          <table:table-cell table:style-name="ce1" table:number-columns-repeated="2"/>
          <table:table-cell table:style-name="ce1" office:value-type="string" calcext:value-type="string">
            <text:p>Fleming, Jill | Praggastis, John | Stone, Eric L. | Hunt, Colleen | Plautz, Gary | Murphy, Brian | Shawver, Debby | Hauser, Chuck | Hogan, Kevin | Holt, Cathy | Kono, Leo Y. | Layton, Leslie | Galbreath, Patsy</text:p>
          </table:table-cell>
          <table:table-cell table:style-name="ce1" office:value-type="string" calcext:value-type="string">
            <text:p>1973-11-30</text:p>
          </table:table-cell>
          <table:table-cell table:style-name="ce1" table:number-columns-repeated="2"/>
          <table:table-cell table:style-name="ce1" office:value-type="string" calcext:value-type="string">
            <text:p>cpj0034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, Volume 2, Number 11 (December 7, 1973)</text:p>
          </table:table-cell>
          <table:table-cell table:style-name="ce1" office:value-type="string" calcext:value-type="string">
            <text:p>Greenly, Morton | Kan, Kingsley | Carnahan, Dave | Grenz, Delbert | Layton, Leslie | Berger, Knute Olsson H.G.S. | Drumheller, Susie | Shorett, Karin | Opgenorth, Mary | Hitcgh, Crysti | Robertson, Roger | Russell, Gary | Fleming, Jill A. | Chambers, Lee | Katz, Dean | Hall, Michael</text:p>
          </table:table-cell>
          <table:table-cell table:style-name="ce1" table:number-columns-repeated="2"/>
          <table:table-cell table:style-name="ce1" office:value-type="string" calcext:value-type="string">
            <text:p>Fleming, Jill | Praggastis, John | Stone, Eric L. | Hunt, Colleen | Hogan, Kevin | Plautz, Gary | Shawver, Debby | Layton, Leslie | Enlow, John | Hauser, Chuck | Holt, Cathy | Kono, Leo Y. | Campbell, Dana L.</text:p>
          </table:table-cell>
          <table:table-cell table:style-name="ce1" office:value-type="string" calcext:value-type="string">
            <text:p>1973-12-07</text:p>
          </table:table-cell>
          <table:table-cell table:style-name="ce1" table:number-columns-repeated="2"/>
          <table:table-cell table:style-name="ce1" office:value-type="string" calcext:value-type="string">
            <text:p>cpj0035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12 (January 11, 1974)</text:p>
          </table:table-cell>
          <table:table-cell table:style-name="ce1" office:value-type="string" calcext:value-type="string">
            <text:p>Campbell, Dana L | Praggastis, John | Plautz, Garry | Layton, Leslie | Murphy, Joe | Renshaw, Carl | Lazar, David Lloyd</text:p>
          </table:table-cell>
          <table:table-cell table:style-name="ce1" table:number-columns-repeated="2"/>
          <table:table-cell table:style-name="ce1" office:value-type="string" calcext:value-type="string">
            <text:p>Stone, Eric L | Plautz, Gary | Praggastics, John | Pepka, Vincent | Gribsbov, Margaret | Fleming, Jill A | Bishop, Pat | Campbell, Dana L | Christian, Susan | Hogan, Kevin | Dean Katz | Kono, L.Y. | Layton, Leslie | Murphy, Brian | Murphy, Joe | Parkinson, Greg | Stennett, Pat | Green, Bob | Ray, Randy</text:p>
          </table:table-cell>
          <table:table-cell table:style-name="ce1" office:value-type="string" calcext:value-type="string">
            <text:p>1974-01-11</text:p>
          </table:table-cell>
          <table:table-cell table:style-name="ce1" table:number-columns-repeated="2"/>
          <table:table-cell table:style-name="ce1" office:value-type="string" calcext:value-type="string">
            <text:p>cpj0036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13 (January 21, 1974)</text:p>
          </table:table-cell>
          <table:table-cell table:style-name="ce1" office:value-type="string" calcext:value-type="string">
            <text:p>Stennett, Pat | Enlow, John | Nichols, Dick | Campbell, Dana | Plautz, Gary | Foster, John</text:p>
          </table:table-cell>
          <table:table-cell table:style-name="ce1" table:number-columns-repeated="2"/>
          <table:table-cell table:style-name="ce1" office:value-type="string" calcext:value-type="string">
            <text:p>Stone, Eric L | Plautz, Gary | Praggastics, John | Pepka, Vincent | Gribsbov, Margaret | Fleming, Jill A | Bishop, Pat | Campbell, Dana L | Christian, Susan | Hogan, Kevin | Dean Katz | Kono, L.Y. | Layton, Leslie | Murphy, Brian | Murphy, Joe | Parkinson, Greg | Stennett, Pat | Green, Bob | Ray, Randy</text:p>
          </table:table-cell>
          <table:table-cell table:style-name="ce1" office:value-type="string" calcext:value-type="string">
            <text:p>1974-01-21</text:p>
          </table:table-cell>
          <table:table-cell table:style-name="ce1" table:number-columns-repeated="2"/>
          <table:table-cell table:style-name="ce1" office:value-type="string" calcext:value-type="string">
            <text:p>cpj0037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Racial Justice | Faculty Hiring and Governance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14 (January 25, 1974)</text:p>
          </table:table-cell>
          <table:table-cell table:style-name="ce1" office:value-type="string" calcext:value-type="string">
            <text:p>Parkinson, Greg | Nichols, Dick | Katz, Dean | Swift, Ned | Murphy, Brian | Christian, Susan</text:p>
          </table:table-cell>
          <table:table-cell table:style-name="ce1" table:number-columns-repeated="2"/>
          <table:table-cell table:style-name="ce1" office:value-type="string" calcext:value-type="string">
            <text:p>Stone, Eric L | Plautz, Gary | Praggastics, John | Pepka, Vincent | Gribsbov, Margaret | Fleming, Jill A | Bishop, Pat | Campbell, Dana L | Christian, Susan | Hogan, Kevin | Dean Katz | Kono, L.Y. | Layton, Leslie | Murphy, Brian | Parkinson, Greg | Stennett, Pat | Green, Bob | Graham, Tom | Berger, Knute Olsson H.G.S.</text:p>
          </table:table-cell>
          <table:table-cell table:style-name="ce1" office:value-type="string" calcext:value-type="string">
            <text:p>1974-01-25</text:p>
          </table:table-cell>
          <table:table-cell table:style-name="ce1" table:number-columns-repeated="2"/>
          <table:table-cell table:style-name="ce1" office:value-type="string" calcext:value-type="string">
            <text:p>cpj0038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15 (February 7, 1974)</text:p>
          </table:table-cell>
          <table:table-cell table:style-name="ce1" office:value-type="string" calcext:value-type="string">
            <text:p>Hirschman, Bill | Fleming, Jill A. | Hogan, Kevin | Campbell, Dana L | Williams, Carlos | Eber, Linda | Bishop, Pat | Foster, John | Christian, Susan | Murphy, Joe | Stone, Eric L.</text:p>
          </table:table-cell>
          <table:table-cell table:style-name="ce1" table:number-columns-repeated="2"/>
          <table:table-cell table:style-name="ce1" office:value-type="string" calcext:value-type="string">
            <text:p>Eric L. Stone | Capbell, Dana L. | McDonald, Pam | Pepka, Vincent | Hogan, Kevin | Gribskov, Mararet | Fleming, Jill A. | Berger, Knute Olsson H.G.S. | Christian, Susan | DeMoulin, Dan | Graham, Tom | Katz, Dean | Kono, L.Y. | Green, Bob</text:p>
          </table:table-cell>
          <table:table-cell table:style-name="ce1" office:value-type="string" calcext:value-type="string">
            <text:p>1974-02-07</text:p>
          </table:table-cell>
          <table:table-cell table:style-name="ce1" table:number-columns-repeated="2"/>
          <table:table-cell table:style-name="ce1" office:value-type="string" calcext:value-type="string">
            <text:p>cpj0039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16 (February 15, 1974)</text:p>
          </table:table-cell>
          <table:table-cell table:style-name="ce1" office:value-type="string" calcext:value-type="string">
            <text:p>Brown, Claudia | Katz, Dean | Campbell, Dana L | The Evergreen Asian-American Coalition | Foster, John | Norton, Ben | Lastrapes, Libby</text:p>
          </table:table-cell>
          <table:table-cell table:style-name="ce1" table:number-columns-repeated="2"/>
          <table:table-cell table:style-name="ce1" office:value-type="string" calcext:value-type="string">
            <text:p>Eric L. Stone | Capbell, Dana L. | McDonald, Pam | Pepka, Vincent | Hogan, Kevin | Gribskov, Mararet | Fleming, Jill A. | Berger, Knute Olsson H.G.S. | Christian, Susan | DeMoulin, Dan | Graham, Tom | Katz, Dean | Kono, L.Y. | Green, Bob | Lastrapes, Libby | Turner, Joel</text:p>
          </table:table-cell>
          <table:table-cell table:style-name="ce1" office:value-type="string" calcext:value-type="string">
            <text:p>1974-02-15</text:p>
          </table:table-cell>
          <table:table-cell table:style-name="ce1" table:number-columns-repeated="2"/>
          <table:table-cell table:style-name="ce1" office:value-type="string" calcext:value-type="string">
            <text:p>cpj0040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2, Number 17 (February 22, 1974)</text:p>
          </table:table-cell>
          <table:table-cell table:style-name="ce1" office:value-type="string" calcext:value-type="string">
            <text:p>Rothwell, Geoffrey | Richards, Paul T | McChensney, Bob | Bolliger, Steve | Guerilla/Liberation News Service | Toedtemeier, Terry | Miyamoto, Joann | Foster, John | Smith, Don | Turner, J.C. | Speer, Rick | Schwartz, Lillian | Fetter, William | Annis, Judy | Hogan, Kevin | Graham, Tom | Stone, Eric L | Kono, L.Y.</text:p>
          </table:table-cell>
          <table:table-cell table:style-name="ce1" table:number-columns-repeated="2"/>
          <table:table-cell table:style-name="ce1" office:value-type="string" calcext:value-type="string">
            <text:p>Stone, Eric L | Capbell, Dana L | McDonald, Pamela A | Pepka, Vincent | Hogan, Kevin | Gribskov, Margret | DeMoulin, Dan | Graham, Tom | Katz, Dean | Kono, L.Y. | Lastrapes, Libby | Turner, J.C. | Green, Bob</text:p>
          </table:table-cell>
          <table:table-cell table:style-name="ce1" office:value-type="string" calcext:value-type="string">
            <text:p>1974-02-22</text:p>
          </table:table-cell>
          <table:table-cell table:style-name="ce1" table:number-columns-repeated="2"/>
          <table:table-cell table:style-name="ce1" office:value-type="string" calcext:value-type="string">
            <text:p>cpj0041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umber 18 (March 1, 1974)</text:p>
          </table:table-cell>
          <table:table-cell table:style-name="ce1" office:value-type="string" calcext:value-type="string">
            <text:p>White, Sid | Dinwiddie, Sheila | Brownstein, Carl | Meserve, Chris | Turner, J. C. | Mevorach, David | Wood, Rob | Stone, Eric L. | Campbell, Dana L. | Fleming, Jill | Kono, L. Y. | Kilmer, Joy | Graham, Tom | Caulifield, Monica</text:p>
          </table:table-cell>
          <table:table-cell table:style-name="ce1" table:number-columns-repeated="2"/>
          <table:table-cell table:style-name="ce1" office:value-type="string" calcext:value-type="string">
            <text:p>Stone, Eric L. | Campbell, Dana L. | McDonald, Pamela, A. | Pepka, Vincent | Gribskov, Margaret | DeMoulin, Dan | Graham, Tom | Katz, Dean | Kono, L. Y. | Tuner, J. C. | Green, Bob</text:p>
          </table:table-cell>
          <table:table-cell table:style-name="ce1" office:value-type="string" calcext:value-type="string">
            <text:p>1974-03-01</text:p>
          </table:table-cell>
          <table:table-cell table:style-name="ce1" table:number-columns-repeated="2"/>
          <table:table-cell table:style-name="ce1" office:value-type="string" calcext:value-type="string">
            <text:p>cpj0042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umber 19 (April 4, 1974)</text:p>
          </table:table-cell>
          <table:table-cell table:style-name="ce1" office:value-type="string" calcext:value-type="string">
            <text:p>Brown, Claudia D. | Thomas, Erik W | Moore, Art | Mahan, Jeffery H | Graham, Tom | Whitmire | Shore, Stan | Hirshman, William | Ushakoff | Katz, Dean</text:p>
          </table:table-cell>
          <table:table-cell table:style-name="ce1" table:number-columns-repeated="2"/>
          <table:table-cell table:style-name="ce1" office:value-type="string" calcext:value-type="string">
            <text:p>Berger, Knute Olsson, H.G.S. | Foster, John | Ryan, Andy | Hirshman, William T. | Brown, Claudia D. | Martin, Don | Ushakoff, Mike | Hestor, Mary Frances | Countryman, Teresa | Graham, Tom | Katz, Dean | Kramer, Wendy | Lastraptes, Libby | Mahan, Jeffery | Murphy, Brian | Chrisitian, Susuan | Forrest, Tony | Groening | Riback, Lee | Porkorny, Brad | Porter, Damiam | Parkinson, Greg | Robertson, Jeremy | Resioch, Mary-Lou | Williams, Charlie | White, Gordon | Whitmire | Dubin, Susan | DeMoulin, Dan | Lenon, Thomas R. | Paul Murphy | Robb, Lynn | Shore, Stan | Titon, Mike</text:p>
          </table:table-cell>
          <table:table-cell table:style-name="ce1" office:value-type="string" calcext:value-type="string">
            <text:p>1974-04-04</text:p>
          </table:table-cell>
          <table:table-cell table:style-name="ce1" table:number-columns-repeated="2"/>
          <table:table-cell table:style-name="ce1" office:value-type="string" calcext:value-type="string">
            <text:p>cpj0043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umber 20 (April 11, 1974)</text:p>
          </table:table-cell>
          <table:table-cell table:style-name="ce1" office:value-type="string" calcext:value-type="string">
            <text:p>Humphreys, Will | Dobbins, Pieter | Smith, Mack | Scoggins, Patrice | Pokorny, Brad | Ettinger, Dave | Katz, Dean | Mahan, Jeffery H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 | Foster | Ryan, Andy | Hirshman, William P. | Brown, Claudia | Martin, Don | Ushakoff, MIchale | Mahan, Jeffery H. | Hester, Mary Frances | COuntryman, Teresa | Graham, Tom | Katz, Dean | Lastrapes, Libby | Riback, Lee | Pokoray, Brad | Kramer, Wendy | Christian, Susan | Murphy, Brian | Williams, Charlie | Reslock, Mary-Lou | Groening, Matthew | Shore, Stan | Whitmire, Glenn | De Moulin, Dan | Lenon, Thomas R. | Murphy, Paul | Posthumus, Ingrid | Robb, Lynn | Robertson, Jeremy | Titon, Mike</text:p>
          </table:table-cell>
          <table:table-cell table:style-name="ce1" office:value-type="string" calcext:value-type="string">
            <text:p>1974-04-11</text:p>
          </table:table-cell>
          <table:table-cell table:style-name="ce1" table:number-columns-repeated="2"/>
          <table:table-cell table:style-name="ce1" office:value-type="string" calcext:value-type="string">
            <text:p>cpj0044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Media Studies/Arts | Environmental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umber 21 (April 18, 1974)</text:p>
          </table:table-cell>
          <table:table-cell table:style-name="ce1" office:value-type="string" calcext:value-type="string">
            <text:p>Graham, Tom | Pease | Nancy | Christian, Susan | Shore, Stan | Mahan, Jeffery H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Foster, John | Psthumus, Ingrid | Ryan, Andy | Hishman, William P. | Brown, Claudia | Ushakoff, Michael | Mahan, Jefferey | Hester, Mary Frances | Countryman, Teresa | Graham, Tom | Pokorny, Brad | Shore, Stan | Groening, Matthew | Chrisitan, Susan | Lastrapes, Libby | Williams, Charlie | Riback, Lee | Katz, Dean | Murphy, Brian | Kramer, Wendy | Lenon, Thomas R. | Murphy, Paul | Girvin, Tim | Whitemire, Glenn | DeMoulin, Dan | Robb, Lynn | Tilton, Mike | Gilman, Joel | Toedtemeier, Terry | Lanigan, Steve | Gribskov, Margaret</text:p>
          </table:table-cell>
          <table:table-cell table:style-name="ce1" office:value-type="string" calcext:value-type="string">
            <text:p>1974-04-18</text:p>
          </table:table-cell>
          <table:table-cell table:style-name="ce1" table:number-columns-repeated="2"/>
          <table:table-cell table:style-name="ce1" office:value-type="string" calcext:value-type="string">
            <text:p>cpj0045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Evergreen Organic Farm | Media Studies/Arts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2 (April 25, 1974)</text:p>
          </table:table-cell>
          <table:table-cell table:style-name="ce1" office:value-type="string" calcext:value-type="string">
            <text:p>Alexander, Richard | Rothwell, Geoff | McKinnon, Kathy | Blanchard, Don | Gallher, Jerry | Ryken, Teasy | Russ, Dale | Moos, Jerry | Swanberg, Cindy | Shore, Stan | Kahn, Doug | Mahan, Jeffrey H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Foster, John | Posthumus, Ingrid | Ryan, Andy | Hirshman, William P. | Brown, Claudia | Ushakoff, Michael | Mahan, Jeffrey | Hester, Mary Frances | Countryman, Teresa | Graham, Tom | Pokorny, Brad | Shore, Stan | Groening, Matthew | Christian, Susan | Lastrapes, Libby | Williams, Charlie | Riback, Lee | Katz, Dean | Murphy, Brian | Kramer, Wendy | Lenon, Thomas R. | Murphy, Paul | Girvin | Whitemire, Glenn | DeMoulin, Dan | Robb, Lynn | Tilton, Mike | Gilman, Joel | Toedtemier, Terry | Lanigan, Steve | Gribskov, Margaret</text:p>
          </table:table-cell>
          <table:table-cell table:style-name="ce1" office:value-type="string" calcext:value-type="string">
            <text:p>1974-04-25</text:p>
          </table:table-cell>
          <table:table-cell table:style-name="ce1" table:number-columns-repeated="2"/>
          <table:table-cell table:style-name="ce1" office:value-type="string" calcext:value-type="string">
            <text:p>cpj0046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Environmental Studies | Media Studies/Arts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ooper Point Journal Vol. 2, No. 23 (May 2, 1974)</text:p>
          </table:table-cell>
          <table:table-cell table:style-name="ce1" office:value-type="string" calcext:value-type="string">
            <text:p>Peck, Kraig | Brockway, Mariel | Pokony, Brad | Batson, Louise | Adams, John | Hessler, Peter | Shore, Stan | Forrest, Tony | Pokorny, Brad | Clabaugh, Dean E. | Rose, Al | Hirshman William | Kelleher, R.J. Daniel | Mahan, Jefferey H.</text:p>
          </table:table-cell>
          <table:table-cell table:style-name="ce1" table:number-columns-repeated="3"/>
          <table:table-cell table:style-name="ce1" office:value-type="string" calcext:value-type="string">
            <text:p>1974-05-02</text:p>
          </table:table-cell>
          <table:table-cell table:style-name="ce1" table:number-columns-repeated="2"/>
          <table:table-cell table:style-name="ce1" office:value-type="string" calcext:value-type="string">
            <text:p>cpj0047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Environmental Studies | Student Organizing and Activism | Curriculum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4 (May 9, 1974)</text:p>
          </table:table-cell>
          <table:table-cell table:style-name="ce1" office:value-type="string" calcext:value-type="string">
            <text:p>Shore, Stan | Lastrapes, Libby | Hoffman, Scott | Curtz, Thad | Pokorny, Brad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Ryan, Andy | Hirshman, WIlliam P. | Brown, Claudia | Posthumus, Ingrid | Pokorny, Brad | Mahan, Jeffrey H. | Hester, Mary Frances | Foster, John | Graham, Tom | Shore, Stan | Countryman, Teresa | Lastrapes, Libby | Lanigan, Steve | Riback, Lee | Groening, Matthew | Christian, Susan | Forrest, Tony | Williams, Charlie | Katz, Dean | Lenon, Thomas R. | Murphy, Paul | Girvin, Tim | Gilman, Joel | Whitmire, Glenn | Smith, Vincent | DeMoulin, Dan | Robb, Lynn | Toedtemeier, Terry | Gribskov, Margaret</text:p>
          </table:table-cell>
          <table:table-cell table:style-name="ce1" office:value-type="string" calcext:value-type="string">
            <text:p>1974-05-09</text:p>
          </table:table-cell>
          <table:table-cell table:style-name="ce1" table:number-columns-repeated="2"/>
          <table:table-cell table:style-name="ce1" office:value-type="string" calcext:value-type="string">
            <text:p>cpj0048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5 (May 16, 1974)</text:p>
          </table:table-cell>
          <table:table-cell table:style-name="ce1" office:value-type="string" calcext:value-type="string">
            <text:p>Eldridge, Lesterter W. | Curts, Carol A. | Porter, Wendy S | Parker, Kitty | MacEwan, Pam | Brenner, Susan | Smith, William L, | Atwood, Kathleen E. | Martin, Gail | Hall, Michael | Reisner, Jennie T. | Stamey, Thelma | Smith, Don V. | Nixon, Richard M. (Richard Milhous), 1913-1994 | Sage, Matthew | MacDonald, Dori | Brown, Claudia | Pokorny, Brad | McCutcheon, Gary | Haggarty, Teddy M. | Shore, Stan | Hirshman, William P. | Ryals, Sharon | Mahan, Jeffrey H. | Groening, Matthew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 | Foster, John | Ryan, Andy | Hirshman, William P | Lastrapes, Libby | Posthumus, Ingrid | Pokorny, Brad | Mahan, Jefferey H. | Hester, Mary Frances | Graham, Tom | Shore, Stan | Countryman, Teresa | Lanigan, Steve | Riback, Lee | Wallick, Len | Gorening, Matt | Christian, Susan | Forrest, Tony | Williams, Charlie | Katz, Dean | Lenon, Thomas R. | Murphy, Paul | Girvin, Tim | Gilamn, Joel | Smith, Vincent | DeMoulin, Dan | Robb, Lynn | Toedtemeier | Gribskov</text:p>
          </table:table-cell>
          <table:table-cell table:style-name="ce1" office:value-type="string" calcext:value-type="string">
            <text:p>1974-05-16</text:p>
          </table:table-cell>
          <table:table-cell table:style-name="ce1" table:number-columns-repeated="2"/>
          <table:table-cell table:style-name="ce1" office:value-type="string" calcext:value-type="string">
            <text:p>cpj0049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Native American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6 (May 23, 1974)</text:p>
          </table:table-cell>
          <table:table-cell table:style-name="ce1" office:value-type="string" calcext:value-type="string">
            <text:p>Laurie, C.T. | Chambers, Lee | Windsor, Jay | Daly, Andrew | Macdonald, Dori | Youngman, Lupine | Reisner, Jennie T. | Hirshman, William | Haggarty, Teddy M. | Oppenheimer, Martin J. | Mahan, Jeffrey M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 | Foster, John | Ryan, Andy | Shore, Stan | Brown, Claudia | Posthumus, Ingrid | Pokorny, Brad | Mahan, Jeffrey H. | Hester, Mary Frances | Graham, Tom | Countryman, Teresa | Lanigan, Steve | Riback, Lew | Wallick, Len | Groening, Matthew | Chrisitan, Susan | Forrest, Tony | Williams, Charlie | Katz, Dean | Lenon, Thomas R. | Murphy, Paul | Gilman, Joel | Smith, Vincent | Hirshman, William P. | Lastrapes, Libby | DeMoulin, Dan | Robb, Lynn | Toedtemeier, Terry | Gribskov, Margaret</text:p>
          </table:table-cell>
          <table:table-cell table:style-name="ce1" office:value-type="string" calcext:value-type="string">
            <text:p>1974-05-23</text:p>
          </table:table-cell>
          <table:table-cell table:style-name="ce1" table:number-columns-repeated="2"/>
          <table:table-cell table:style-name="ce1" office:value-type="string" calcext:value-type="string">
            <text:p>cpj0050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Native American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7 (June 4, 1974)</text:p>
          </table:table-cell>
          <table:table-cell table:style-name="ce1" office:value-type="string" calcext:value-type="string">
            <text:p>Pauline, Covington | Schroeder, George C. | Scoggins, Patrice, Scoggins | Lastrapes, Libby | Couch, David | Woolley, Susan | Moore, Art | Elbow, Peter | Shore, Stan | Reid, Ed | Patterson, Lynn | Millett, Kate | Smith, Mack | Katz, Dean | Groening, Matthew | Allison, Nicholas H. | Riback, Lee | Graham, Tom | Hirshman, William | John Foster | Berger, Knute Olsson H.G.S. | Brown, Claudia | Mahan, Jeffrey H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Ryan, Andy | Brown, Claudia | Hirshman, William P. | Posthumus, Ingrid | Pokorny, Brad | Mahan, Jeffrey H. | Hester, Mary Frances | Foster, John | Graham, Tom | Shore, Stan | Countryman, Teresa | Lastrapes, Libby | Lanigan, Steve | Riback, Lee | Groening, Matthew | Christian, Susan | Forrest, Tony | Williams, Charlie | Katz, Dean | Lenon, Thomas R. | Murphy, Paul | Girvin, Tim | Gilman, Joel | Kent, Che | DeMoulin, Dan | Robb, Lynn | Wallick, Len | Toedtemeier, Terry | Gribskov, Margaret | Vachuda, Jaroslav</text:p>
          </table:table-cell>
          <table:table-cell table:style-name="ce1" office:value-type="string" calcext:value-type="string">
            <text:p>1974-06-04</text:p>
          </table:table-cell>
          <table:table-cell table:style-name="ce1" table:number-columns-repeated="2"/>
          <table:table-cell table:style-name="ce1" office:value-type="string" calcext:value-type="string">
            <text:p>cpj0051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Environmental Studies | Racial Justice | Evergreen Gallery | Student Organizing and Activis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8 (June 22, 1974)</text:p>
          </table:table-cell>
          <table:table-cell table:style-name="ce1" office:value-type="string" calcext:value-type="string">
            <text:p>Hall, Mike | Goforth, Diane | Senn, Newsom, Lionel H | Graham, Tom | Allison, Nicholas H | Vachuda, Jaroslav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Foster, John | Ryan, Andy | Shore, Stan | Posthumus, Ingrid | Allison, Nicholas H. | Graham, Tom | Hirshman, William P | Dashe, Andrea | Katz, Dean | Lenon, Thomas R | Bosted, Marta | Kupper, Scot | Hucks, Dianne | Vachuda, Jeroslav | Wallick, Len | Burrenston, Tom | Gribskov, Margaret</text:p>
          </table:table-cell>
          <table:table-cell table:style-name="ce1" office:value-type="string" calcext:value-type="string">
            <text:p>1974-06-22</text:p>
          </table:table-cell>
          <table:table-cell table:style-name="ce1" table:number-columns-repeated="2"/>
          <table:table-cell table:style-name="ce1" office:value-type="string" calcext:value-type="string">
            <text:p>cpj0052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29 (July 11, 1974)</text:p>
          </table:table-cell>
          <table:table-cell table:style-name="ce1" office:value-type="string" calcext:value-type="string">
            <text:p>Guttman, Burton S. | Lufkin, Thom | Kormondy, Edward | Patterson, Lynn | Marsh, Paul A. | Kramer, Wendy | Allison, Nicholas H. | Vachuda, Jaroslav | Hirshman, William P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 | Foster,John | Ryan, Andy | Shore, Stan | Posthumus, Ingrid | Allison, Nicholas H | Graham, Tom | Hirshman, William P. | Dashe, Andrea | Katz, Dean | Lenon, Thomas R. | Bosted, Marta | Kupper, Scot | Hucks, Dianne | Vachuda, Jaroslav | Wallick, Len | Barrenston, Tom | Gribskov, Margaret.</text:p>
          </table:table-cell>
          <table:table-cell table:style-name="ce1" office:value-type="string" calcext:value-type="string">
            <text:p>1974-07-11</text:p>
          </table:table-cell>
          <table:table-cell table:style-name="ce1" table:number-columns-repeated="2"/>
          <table:table-cell table:style-name="ce1" office:value-type="string" calcext:value-type="string">
            <text:p>cpj0053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30 (July 18, 1974)</text:p>
          </table:table-cell>
          <table:table-cell table:style-name="ce1" office:value-type="string" calcext:value-type="string">
            <text:p>Burbank, Spider | Marsh, Paul A. | Allison, Nicholas H. | Mahan, Jeffrey H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 | Foster, John | Ryan, Andy | Shore, Stan | Posthumus, Ingrid | Allison, Nicholas H. | Graham, Tom | Hirshman, William P. | Katz, Dean | Lenon, Thomas R. | Bosted, Marta | Kupper, Scot | Hucks, Dianne | Vachuda, Jaroslav | Wallick, Len | Barrenston, Tom | Gribskov, Margaret | Dashe, Andrea</text:p>
          </table:table-cell>
          <table:table-cell table:style-name="ce1" office:value-type="string" calcext:value-type="string">
            <text:p>1974-07-18</text:p>
          </table:table-cell>
          <table:table-cell table:style-name="ce1" table:number-columns-repeated="2"/>
          <table:table-cell table:style-name="ce1" office:value-type="string" calcext:value-type="string">
            <text:p>cpj0054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31 (July 25, 1974)</text:p>
          </table:table-cell>
          <table:table-cell table:style-name="ce1" office:value-type="string" calcext:value-type="string">
            <text:p>Katz, Dean | Schillinger, J. L. | Knauss, William M | Rousseau, Jim | Lynch, Vic | Duree, James Jr | Vachuda, Jaroslav | Pinegar, Carol | Marsh, Paul A. | Allison, Nicholas H.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 | Foster, John | Ryan, Andy | Shore, Stan | Posthumus, Ingrid | Allison, Nicholas H. | Graham, Tom | Hirshman, William P. | Katz, Dean | Lenon, Thomas R. | Bosted, Marta | Kupper, Scot | Hucks, Dianne | Vachuda, Jaroslav | Wallick, Len | Barrenston, Tom | Gribskov, Margaret | Dashe, Andrea</text:p>
          </table:table-cell>
          <table:table-cell table:style-name="ce1" office:value-type="string" calcext:value-type="string">
            <text:p>1974-07-25</text:p>
          </table:table-cell>
          <table:table-cell table:style-name="ce1" table:number-columns-repeated="2"/>
          <table:table-cell table:style-name="ce1" office:value-type="string" calcext:value-type="string">
            <text:p>cpj0055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Faculty Hiring and Governance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32 (August 1, 1974)</text:p>
          </table:table-cell>
          <table:table-cell table:style-name="ce1" office:value-type="string" calcext:value-type="string">
            <text:p>Moss, John | Lufkin, Thom | Marsh, Paul A. | Knauss, William M. | Haggarty, Teddy M. | Hirshman, William P. | Shore, Stan | Vachuda, Jaroslav | Hucks, Dianne | Christian, Susan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Shore, Stan | Foster, John | Posthumus, Ingrid | Allison, Nicholas H. | Dashe, Andrea | Katz, Dean | Hucks, Dianne | Kramer, Wendy | Hirshman, William P. | Ryan, Andy | Graham, Tom | Wallick, Len | Frankel, Rosalie | Lenon, Thomas R.</text:p>
          </table:table-cell>
          <table:table-cell table:style-name="ce1" office:value-type="string" calcext:value-type="string">
            <text:p>1974-08-01</text:p>
          </table:table-cell>
          <table:table-cell table:style-name="ce1" table:number-columns-repeated="2"/>
          <table:table-cell table:style-name="ce1" office:value-type="string" calcext:value-type="string">
            <text:p>cpj0056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Evergreen Gallery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33 (August 8, 1974)</text:p>
          </table:table-cell>
          <table:table-cell table:style-name="ce1" office:value-type="string" calcext:value-type="string">
            <text:p>Graham, Tom | Sundahl, Jay | Moore, Art | Hancock, Sally | Allison, Nicholas H. | Vachuda, Jaroslav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Shore, Stan | Foster, John | Posthumus, Ingrid | Allison, Nicholas H. | Dashe, Andrea | Katz, Dean | Hucks, Dianne | Kramer, Wendy | Hirshman, William P. | Ryan, Andy | Graham, Tom | Wallick, Len | Frankel, Rosalie | Lenon, Thomas R.</text:p>
          </table:table-cell>
          <table:table-cell table:style-name="ce1" office:value-type="string" calcext:value-type="string">
            <text:p>1974-08-08</text:p>
          </table:table-cell>
          <table:table-cell table:style-name="ce1" table:number-columns-repeated="2"/>
          <table:table-cell table:style-name="ce1" office:value-type="string" calcext:value-type="string">
            <text:p>cpj0057.pdf</text:p>
          </table:table-cell>
          <table:table-cell table:style-name="ce1" table:number-columns-repeated="4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vergreen Organic Farm | Environmental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2, No. 34 (August 15, 1974)</text:p>
          </table:table-cell>
          <table:table-cell table:style-name="ce1" office:value-type="string" calcext:value-type="string">
            <text:p>Riback, Lee | Thomas, Eric W | Vachuda, Jaroslav | Ryan, Andy | Hucks, Diane | Kepper, Scot | Allison, Nicholas H | Mahan, Jefferey H</text:p>
          </table:table-cell>
          <table:table-cell table:style-name="ce1" table:number-columns-repeated="2"/>
          <table:table-cell table:style-name="ce1" office:value-type="string" calcext:value-type="string">
            <text:p>Berger, Knute Olsson H.G.S. | Shore, Stan | Foster, John | Posthumus, Ingrid | Allison, Nicholas H. | Dashe, Andrea | Hucks, Dianne | Hester, Mayr Frances | Hirshman, William P. | Ryan, Andy | Graham, Tom | Wallick, Len | Frankel, Rosalie | Lenon, Thomas R. Grisbov, Margret | Vachuda, Jaroslav | Kramer, Wendy | Katz, Dean</text:p>
          </table:table-cell>
          <table:table-cell table:style-name="ce1" office:value-type="string" calcext:value-type="string">
            <text:p>1974-08-15</text:p>
          </table:table-cell>
          <table:table-cell table:style-name="ce1" table:number-columns-repeated="2"/>
          <table:table-cell table:style-name="ce1" office:value-type="string" calcext:value-type="string">
            <text:p>cpj0058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4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Curriculum | Faculty Hiring and Governance | Environmental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3, No.1 (September 26, 1974)</text:p>
          </table:table-cell>
          <table:table-cell table:style-name="ce1" office:value-type="string" calcext:value-type="string">
            <text:p>Hirshman, William P. | Kramer, Wendy | Madsen, Barbara | Allison, Nicholas H. | Wallick, Len | Hancock, Sallie | Berger, Knute O.</text:p>
          </table:table-cell>
          <table:table-cell table:style-name="ce1" table:number-columns-repeated="2"/>
          <table:table-cell table:style-name="ce1" office:value-type="string" calcext:value-type="string">
            <text:p>Olsson, Knute | Berger, H.G.S | Hirshman, William P. | Hucks, Diane | Allison, Nicholas H. | Praggastis, John | Posthumus, Ingrid | Orred, Liz | Hester, Mary | Foster, John | Ryan, Andy | Shore, Stan | Felker, Beth | Kramer, Wendy | Wallick, Len | Daly, Andrew | Katz, Dean | Madsen, Barbara | Blunt, David | Solomon, Sam | Hillsbury, Loren | Hancock, Sally | Burt, Richard | Gribskov, Margaret</text:p>
          </table:table-cell>
          <table:table-cell table:style-name="ce1" office:value-type="string" calcext:value-type="string">
            <text:p>1974-09-26</text:p>
          </table:table-cell>
          <table:table-cell table:style-name="ce1" table:number-columns-repeated="2"/>
          <table:table-cell table:style-name="ce1" office:value-type="string" calcext:value-type="string">
            <text:p>cpj0059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Curriculum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3, No. 2 (October 3, 1974)</text:p>
          </table:table-cell>
          <table:table-cell table:style-name="ce1" office:value-type="string" calcext:value-type="string">
            <text:p>Humble, Mary | Evans, Daniel J.iel J. | Humphrey's, Will | Smith, Mack | Blunt, David | Charlton, Elizabeth | Shore, Stan | Berger, Knute O. | Daly, Andrew | Vachuda, Jaroslav</text:p>
          </table:table-cell>
          <table:table-cell table:style-name="ce1" table:number-columns-repeated="2"/>
          <table:table-cell table:style-name="ce1" office:value-type="string" calcext:value-type="string">
            <text:p>Olsson, Knute | Hirshman, William P. | Hucks, Diane | Allison, Nicholas H. | Praggastis, John | Posthumus, Ingrid | Orred, Liz | Hester, Mary | Foster, John | Ryan, Andy | Shore, Stan | Blunt, David | Charlton, Elizabeth | Daly, Andrew | Goodman, Kim | Hancock, Sallie | Hillsberry, Loren | Katz, Dean | Kramer, Wendy | Madsen, Barbara | Peterson, Gary | Pitts, Tom | Solomon, Sam | Vachuda, Jaroslav | Wallick, Len | Gribskov, Margaret</text:p>
          </table:table-cell>
          <table:table-cell table:style-name="ce1" office:value-type="string" calcext:value-type="string">
            <text:p>1974-10-03</text:p>
          </table:table-cell>
          <table:table-cell table:style-name="ce1" table:number-columns-repeated="2"/>
          <table:table-cell table:style-name="ce1" office:value-type="string" calcext:value-type="string">
            <text:p>cpj0060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3, No. 3 (October 10, 1974)</text:p>
          </table:table-cell>
          <table:table-cell table:style-name="ce1" office:value-type="string" calcext:value-type="string">
            <text:p>Eldridge, Lesterter W. | Bender, John | May, Peter | Kramer, Wendy | Shore, Stan | Allison, Nicholas H.</text:p>
          </table:table-cell>
          <table:table-cell table:style-name="ce1" table:number-columns-repeated="2"/>
          <table:table-cell table:style-name="ce1" office:value-type="string" calcext:value-type="string">
            <text:p>Praggastis, John | Posthumus, Ingrid | Orred, Liz | Hester, Mary | Foster, John | Ryan, Andy | Shore, Stan | Blunt, David | Charlton, Elizebeth | Daly, Andrew | Goodman, Kim | Groening, Matthew | Hanock, Sally | Henault, Cecil | Hillsberry, Lauren | Katz, Dean | Krame, Wendy | Madsen, Babera | Peterson, Gary | Pitts, Tom | Porter, Demian | Solomon, Sam | Thomas, Eric | Unsoeld, Regon | Vachuda, Jaroslav | Wallick, Len | Wittmayer, John | Grisbov, margret</text:p>
          </table:table-cell>
          <table:table-cell table:style-name="ce1" office:value-type="string" calcext:value-type="string">
            <text:p>1974-10-10</text:p>
          </table:table-cell>
          <table:table-cell table:style-name="ce1" table:number-columns-repeated="2"/>
          <table:table-cell table:style-name="ce1" office:value-type="string" calcext:value-type="string">
            <text:p>cpj0061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3, No. 4 (October 17, 1974)</text:p>
          </table:table-cell>
          <table:table-cell table:style-name="ce1" office:value-type="string" calcext:value-type="string">
            <text:p>Plautz, Gary | Stilson, Malcolm, 1923- | Rothwell, Geoff | Milner, Ruth | Solomon, Sam | Goodman, Kim | Unsoeld, Regon | Fatland, Barry | Grant, Suzanne | Porter, Demian | Allison, Nicholas H.</text:p>
          </table:table-cell>
          <table:table-cell table:style-name="ce1" table:number-columns-repeated="2"/>
          <table:table-cell table:style-name="ce1" office:value-type="string" calcext:value-type="string">
            <text:p>Hirshman, William P | Allison, Nicholas H | Hucks, Diane | Solomon, Sam | Berger, Knute Olsson H.G.S. | Praggastis, John | Posthumus, Ingrid | Orred, Liz | Hester, Mary | Foster, John | Ryan, Andy | Shore, Stan | Blunt, David | Charlton, Elizabeth | Cook, Carl | Daly, Andrew | Goodman, Kim | Suzanne, Grant | Groening, Matthew | Hancock, Sallie | Henault, Cecile | Katz, Dean | Kramer, Wendy | Madsen, Barbara | Milner, Ruth | Peterson, Gary | Porter, Demian | Robb, Lynn | Rousso, Rachel | Unsoeld, Regon | Vachuda, Jaroslav | Wallick, Len | Gribskov, Margaret</text:p>
          </table:table-cell>
          <table:table-cell table:style-name="ce1" office:value-type="string" calcext:value-type="string">
            <text:p>1974-10-17</text:p>
          </table:table-cell>
          <table:table-cell table:style-name="ce1" table:number-columns-repeated="2"/>
          <table:table-cell table:style-name="ce1" office:value-type="string" calcext:value-type="string">
            <text:p>cpj0062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3, No. 5 (October 24, 1974)</text:p>
          </table:table-cell>
          <table:table-cell table:style-name="ce1" office:value-type="string" calcext:value-type="string">
            <text:p>Praggastis, John | Dalsworthy, John | Sundstrom, Bob | Breeden, Thomas E. | Laurie, Cyril T. | Peck, Kraig | Usadi, Eva | Dill, Chere | Schwartz, Brenda | Smith, Mack | Ettinger, Dave | Rice, Ben | Gordon, Ellen | Keyser, Keith</text:p>
          </table:table-cell>
          <table:table-cell table:style-name="ce1" table:number-columns-repeated="2"/>
          <table:table-cell table:style-name="ce1" office:value-type="string" calcext:value-type="string">
            <text:p>Hershman, William P | Allison, Nicholas H | Hucks, Diane | Solomon, Sam | Berger, Knute Olsen h.g.s. | Praggastis, John | Posthumus, Ingrid | Orred, Liz | Hester, Mary | Foster, John | Ryan, Andy | Shore, Stan | Blumberg, Gail | Cook, Carl | Daly, Andrew | Ettinger, Dave | Feyk, Jim | Goodman, Kim | Gordon, Ellen | Groening, Matthew | Hancock, Sallie | Kent, Jay | Kramer, Wendy | Majdali, Kameel | Martin, Don | Milner, Ruth | Peterson, Gary | Porter, Demian | Rice, Ben | Robb, Lynn | Rousso, Rachel | Unsoeld, Regon | Vachuda, Jaroslav | Wallick, Len | Grisbov, Margret</text:p>
          </table:table-cell>
          <table:table-cell table:style-name="ce1" office:value-type="string" calcext:value-type="string">
            <text:p>1974-10-24</text:p>
          </table:table-cell>
          <table:table-cell table:style-name="ce1" table:number-columns-repeated="2"/>
          <table:table-cell table:style-name="ce1" office:value-type="string" calcext:value-type="string">
            <text:p>cpj0063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Curriculum | Racial Justice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. 3, No. 6 (October 31, 1974)</text:p>
          </table:table-cell>
          <table:table-cell table:style-name="ce1" office:value-type="string" calcext:value-type="string">
            <text:p>McCarty, Craig | Andrews, Anka | Murphy, Joe | Parson, Willie L. | Marsh, Paul | Smith, Marsha | Smith, Mack | Blumberg, Gail | Kimbro, Ernestine | Cook, Carl | Kent, Jay | Rousso, Rachel | Allison, Nicholas H. | Goodman, Kim | Murphy-Cook | Groening-Cox | Westerman, Nanette</text:p>
          </table:table-cell>
          <table:table-cell table:style-name="ce1" table:number-columns-repeated="2"/>
          <table:table-cell table:style-name="ce1" office:value-type="string" calcext:value-type="string">
            <text:p>Hirshman, William P. | Allison, Nicholas H. | Hucks, Diane | Solomon, Sam | Berger, Knute Olsson H.G.S. | Praggastis, John | Posthummus, Ingrid | Orred, Liz | Hester, Mary | Foster, John | Ryan, Andy | Shore, Stan | Blumberg, Gail | Cook, Carl | Daly, Andrew | Ettinger, DAve | Feyk, Jim | Goodman, Kim | Gordon, Ellen | Groening, Matthew | Hancock, Sallie | Kent, Jay | Kramer, Wendy | Majdali, Kameel | Martin, Don | Milner, Ruth | Peterson, Gary | Porter, Demian | Rice, Ben | Robb, Lynn | Rousso Rachel | Unsoeld, Regon | Vachuda, Jaroslav | Wallick, Len | Gribskov, Margaret</text:p>
          </table:table-cell>
          <table:table-cell table:style-name="ce1" office:value-type="string" calcext:value-type="string">
            <text:p>1974-10-31</text:p>
          </table:table-cell>
          <table:table-cell table:style-name="ce1" table:number-columns-repeated="2"/>
          <table:table-cell table:style-name="ce1" office:value-type="string" calcext:value-type="string">
            <text:p>cpj0064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ood and Dining on Campus | Curriculum | Media Studies/Arts | Environmental Studie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7 (November 11, 1974)</text:p>
          </table:table-cell>
          <table:table-cell table:style-name="ce1" office:value-type="string" calcext:value-type="string">
            <text:p>Brenner, Malcolm | Blunt, David | Abraham, Laura May | Marr, David | Jeffrey, D. Paul | White, Sid | Levy, Norman | Duverglas, Yves | Cook, Carl L. | Riback, Lee | Davies, Chas | Kramer, Wendy | Hucks, Diane | Peck, Kraig | Daly, Andrew | Ellis, Doug | Groening, Matthew</text:p>
          </table:table-cell>
          <table:table-cell table:style-name="ce1" table:number-columns-repeated="2"/>
          <table:table-cell table:style-name="ce1" office:value-type="string" calcext:value-type="string">
            <text:p>Hirshman, William P. | Allison, Nicholas H. | Hucks, Diane | Solomon, Sam | Berger, Knute Olsson H.G.S. | Praggastis, John | Posthummus, Ingrid | Orred, Liz | Hester, Mary | Foster, John | Peterson, Gary | Shore, Stan | Barnett, Cecilia | Cook, Carl | Daly, Andrew | Ellis, Doug | Feyk, Jim | Goodman, Kim | Groening, Matthew | Hancock, Sallie | Henault, Cecile | Kramer, Wendy | Majdali, Kameel | Milner, Ruth | Murphy, Joe | Peck, Kraig | Proter, Demian | Robb, Lynn | Rousso, Rachel | Seeley, Ralph | Unsoeld, Regon | Usadi, Eva | Vachuda, Jaroslav | Wallick, Len | Gribskov, Margaret</text:p>
          </table:table-cell>
          <table:table-cell table:style-name="ce1" office:value-type="string" calcext:value-type="string">
            <text:p>1974-11-11</text:p>
          </table:table-cell>
          <table:table-cell table:style-name="ce1" table:number-columns-repeated="2"/>
          <table:table-cell table:style-name="ce1" office:value-type="string" calcext:value-type="string">
            <text:p>cpj0065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Media Studies/Arts | Racial Justice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Issue 8 (November 14, 1974)</text:p>
          </table:table-cell>
          <table:table-cell table:style-name="ce1" office:value-type="string" calcext:value-type="string">
            <text:p>Turner, Raymond | Vogel, Peter | Zucker, Cliff | Shillinger, Jerry | Kramer, Wendy | Usadi, Eva | Seely, Ralph</text:p>
          </table:table-cell>
          <table:table-cell table:style-name="ce1" table:number-columns-repeated="2"/>
          <table:table-cell table:style-name="ce1" office:value-type="string" calcext:value-type="string">
            <text:p>Hirshman, William P. | Allison, Nicholas H. | Hucks, Diane | Solomon, Sam | Berger, Knute Olsson H.G.S. | Praggastis, John | Posthummus, Ingrid | Orred, Liz | Hester, Mary | Foster, John | Peterson, Gary | Shore, Stan | Barnett, Cecilia | Cook, Carl | Daly, Andrew | Ellis, Doug | Feyk, Jim | Goodman, Kim | Groening, Matthew | Hancock, Sallie | Henault, Cecile | Kramer, Wendy | Majdali, Kameel | Milner, Ruth | Murphy, Joe | Peck, Kraig | Proter, Demian | Robb, Lynn | Rousso, Rachel | Seeley, Ralph | Unsoeld, Regon | Usadi, Eva | Vachuda, Jaroslav | Wallick, Len | Gribskov, Margaret | Foster, Frankie | Westerman, Nanette</text:p>
          </table:table-cell>
          <table:table-cell table:style-name="ce1" office:value-type="string" calcext:value-type="string">
            <text:p>1974-11-14</text:p>
          </table:table-cell>
          <table:table-cell table:style-name="ce1" table:number-columns-repeated="2"/>
          <table:table-cell table:style-name="ce1" office:value-type="string" calcext:value-type="string">
            <text:p>cpj0066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Issue 9 (November 21, 1974)</text:p>
          </table:table-cell>
          <table:table-cell table:style-name="ce1" office:value-type="string" calcext:value-type="string">
            <text:p>Salcer, Angela | Riback, Lee | Guttman, Guttman | Unsoeld, Regon | Hatch, Marcel | Barnett, Eunice | Kramer, Wendy | Goodman, Kim | Pepka, Vince | Feyk, Jim</text:p>
          </table:table-cell>
          <table:table-cell table:style-name="ce1" table:number-columns-repeated="2"/>
          <table:table-cell table:style-name="ce1" office:value-type="string" calcext:value-type="string">
            <text:p>Hirshman, William P. | Allison, Nicholas H. | Hucks, Diane | Solomon, Sam | Berger, Knute Olsson H.G.S. | Praggastis, John | Posthumus, Ingrid | Orred, Liz | Hester, Mary | Foster, John | Peterson, Gary | Shore, Stan | Barnett, Cecelia | Cook, Carl | Daly, Andrew | Ellis, Doug | Feyk, Jim | Foster, Frankie | Goodman, Kim | Groening, Matthew | Henault, Cecile | Kramer, Wendy | Madsen, Barbara I. | Majdali, Kameel | Peck, Kraig | Robb, Lynn | Rousso, Rachel | Seeley, Ralph | Unsoeld, Regon | Usadi, Eva | Vachuda, Jaroslav | Wallick, Len | Westerman, Nanette | Faculty Adviser: Gribskov, Margaret</text:p>
          </table:table-cell>
          <table:table-cell table:style-name="ce1" office:value-type="string" calcext:value-type="string">
            <text:p>1974-11-21</text:p>
          </table:table-cell>
          <table:table-cell table:style-name="ce1" table:number-columns-repeated="2"/>
          <table:table-cell table:style-name="ce1" office:value-type="string" calcext:value-type="string">
            <text:p>cpj0067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Issue 10 (December 5, 1974)</text:p>
          </table:table-cell>
          <table:table-cell table:style-name="ce1" office:value-type="string" calcext:value-type="string">
            <text:p>Selden, lauren | Rothell, Geoff | Loughney, Kate | Carson, Christopher | Hulet, Leonard George | Bender, jon | Turner, Raymond | Foster, Vince | Rousso, Rachel | Harrison, Randy | Sinclair, Peter | Heninger, Philip</text:p>
          </table:table-cell>
          <table:table-cell table:style-name="ce1" table:number-columns-repeated="2"/>
          <table:table-cell table:style-name="ce1" office:value-type="string" calcext:value-type="string">
            <text:p>Hirsman, william p | Allison, nicholas H | Hucks, Diane | Solomon, Sam | Berger, Knute Olsson H.G.S. | Overland, Mark | Posthumus, Ingrid | Orred, Liz | Foster, John | Peterson, Gary | Shore, Stan | Cook, Carl | Daly, Andrew | Dawn, Aubry | Feyk, Jim | Foster, Vince | Goodman, Kim | Groening, Matt | Henault, Cecile | Kramer, Wendy | Pepka, Vince | Madsen, Barbera I | Robb, Lynn | Rousso, Rachel | Sundstorm, Bob | Wallick, Len | Westerman, Nanette | Grisbov, Margaret</text:p>
          </table:table-cell>
          <table:table-cell table:style-name="ce1" office:value-type="string" calcext:value-type="string">
            <text:p>1974-12-05</text:p>
          </table:table-cell>
          <table:table-cell table:style-name="ce1" table:number-columns-repeated="2"/>
          <table:table-cell table:style-name="ce1" office:value-type="string" calcext:value-type="string">
            <text:p>cpj0068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11 (January 9, 1975)</text:p>
          </table:table-cell>
          <table:table-cell table:style-name="ce1" office:value-type="string" calcext:value-type="string">
            <text:p>Wood, Rob | Williams, Gary | Albers, Joseph</text:p>
          </table:table-cell>
          <table:table-cell table:style-name="ce1" table:number-columns-repeated="2"/>
          <table:table-cell table:style-name="ce1" office:value-type="string" calcext:value-type="string">
            <text:p>Solomon, Sam | Foster, John B. | Goodman, Kim | Allison, Nicholas H. | Berger, Knute Olsson H.G.S. | Dawn, Aubrey | Orred, Liz | Posthumus, Ingrid | Peterson, Gary | Welch, Carol | Cowley, Richard | Feyk, Jim | Graham, Tom | Groening, Matthew | Hester, Mary | Kramer, Wendy | Porter, Demian A. | Rich, Kathy | Robb, Lynn | Spatz, Eddie L. | Willett, Glenn | Gribskov, Margaret</text:p>
          </table:table-cell>
          <table:table-cell table:style-name="ce1" office:value-type="string" calcext:value-type="string">
            <text:p>1975-01-09</text:p>
          </table:table-cell>
          <table:table-cell table:style-name="ce1" table:number-columns-repeated="2"/>
          <table:table-cell table:style-name="ce1" office:value-type="string" calcext:value-type="string">
            <text:p>cpj0069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Faculty Hiring and Governance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12 (January 16, 1975)</text:p>
          </table:table-cell>
          <table:table-cell table:style-name="ce1" office:value-type="string" calcext:value-type="string">
            <text:p>Hirshman, William P. | Golden, Miranda Lynn | Hulet, Leonard George | Blanchard, D. | Wright, Marvin W.</text:p>
          </table:table-cell>
          <table:table-cell table:style-name="ce1" table:number-columns-repeated="2"/>
          <table:table-cell table:style-name="ce1" office:value-type="string" calcext:value-type="string">
            <text:p>Solomon, Sam | Foster, John B. | Goodman, Kim | Allison, Nicholas H. | Berger, Knute Olsson H.G.S. | Dawn, Aubrey | Overland, Mark | Orred, Liz | Posthumus, Ingrid | Peterson, Gary | Welch, Carol | Brombacher, Millie | Cook, Carl L. | Cornish, Billie | Cowley, Richard | DeGive, Anita | Dinnison, Boo | Feiner, Susan | Feyk, Jim | Foster, Frankie | Graham, Tom | Grant, Susan | Hester, Mary Frances | Irwin, Jeffrey | Kramer, Wendy | Lozzi, Craig | Majdali, Kameel | McCartney, Kim | Oppenheimer, Dan | Porter, Demian A. | Rich, Kathy | Ryan, Andy | Spatz, Eddie L. | Tishman, Daniel | Wallick, Len | Willett, Glenn | Gribskov, Margaret</text:p>
          </table:table-cell>
          <table:table-cell table:style-name="ce1" office:value-type="string" calcext:value-type="string">
            <text:p>1975-01-16</text:p>
          </table:table-cell>
          <table:table-cell table:style-name="ce1" table:number-columns-repeated="2"/>
          <table:table-cell table:style-name="ce1" office:value-type="string" calcext:value-type="string">
            <text:p>cpj0070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Media Studies/Arts | Evergreen Gallery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13 (January 21, 1975)</text:p>
          </table:table-cell>
          <table:table-cell table:style-name="ce1" office:value-type="string" calcext:value-type="string">
            <text:p>Costello, Edward | Pease, Nancy | Allen, Walker | Weinman, Lynda | Radman, Sheila</text:p>
          </table:table-cell>
          <table:table-cell table:style-name="ce1" table:number-columns-repeated="2"/>
          <table:table-cell table:style-name="ce1" office:value-type="string" calcext:value-type="string">
            <text:p>Soloman, Sam | Foster, John B. | Goodman, Kim | Allison, Nicholas H. | Berger, Knute Olsson H.G.S. | Dawn, Aubrey | Overland, Mark | Orred, Liz | Posthumus, Ingrid | Peterson, Gary | Brombacher, Millie | Cook, Carl L. | Cornish, Billie | Cowley, Richard | deGive, Anita | Farnum, Roger | Feyk, Jim | Foster, Frankie | Graham, Tom | Grant, Suzanne | Hester, Mary Frances | Irwin, Jeffrey | Kramer, Wendy | Lozzi, Craig | Majdali, Kameel Ameen | McCartney, Kim | Moratti, Brian | Oppenheimer, Dan | Porter, Demian A. | Rich, Kathy | Richards, Grant | Ryan, Andy | Spatz, Eddie, L. | Wallick, Len | Westerman, Nanette | Willett, Glenn | Gribskov, Margaret</text:p>
          </table:table-cell>
          <table:table-cell table:style-name="ce1" office:value-type="string" calcext:value-type="string">
            <text:p>1975-01-23</text:p>
          </table:table-cell>
          <table:table-cell table:style-name="ce1" table:number-columns-repeated="2"/>
          <table:table-cell table:style-name="ce1" office:value-type="string" calcext:value-type="string">
            <text:p>cpj0071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Evergreen Gallery | Native American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14 (January 30, 1975)</text:p>
          </table:table-cell>
          <table:table-cell table:style-name="ce1" office:value-type="string" calcext:value-type="string">
            <text:p>Rothwell, Geoff | Fleming, Ti | Marsh, Paul A. | Hirshman, William P. | Albertson, Chuck | TESC Political Information Center | Marcus, Gary</text:p>
          </table:table-cell>
          <table:table-cell table:style-name="ce1" table:number-columns-repeated="2"/>
          <table:table-cell table:style-name="ce1" office:value-type="string" calcext:value-type="string">
            <text:p>Solomon, Sam | Foster, John | Goodman, Kim | Allison, Nicholas H. | Berger, Knute Olsson H.G.S. | Dawn, Aubrey | deGive, Anita | Overland, Mark | Orred, Liz | Posthumus, Ingrid | Peterson, Gary | Brombacher, Millie | Cornish, Billie | Cowley, Richard | Farnam, Roger | Feyk, Jim | Gilbreath, Ford | Gramam, Tom | Grant, Suzanne | Hanson, Glenn | Henault, Cecile | Hester, Mary Frances | Irwin, Jeffrey | Kramer, Wendy | Lezzi, Craig | Majdali, Kameel | McCartney, Kim | Milner, Ruth | Meighan, Kathleen | Moratti, Brian | Oppenheimer, Dan | Rich, Kathy | Ryan, Andy | Richards, Grant | Spatz, Eddie L. | Wallick, Len | Westerman, Nanette | Gribskov, Margaret</text:p>
          </table:table-cell>
          <table:table-cell table:style-name="ce1" office:value-type="string" calcext:value-type="string">
            <text:p>1975-01-30</text:p>
          </table:table-cell>
          <table:table-cell table:style-name="ce1" table:number-columns-repeated="2"/>
          <table:table-cell table:style-name="ce1" office:value-type="string" calcext:value-type="string">
            <text:p>cpj0072.pdf</text:p>
          </table:table-cell>
          <table:table-cell table:style-name="ce1" table:number-columns-repeated="4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Curriculum | Native American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15 (February 6, 1975)</text:p>
          </table:table-cell>
          <table:table-cell table:style-name="ce1" office:value-type="string" calcext:value-type="string">
            <text:p>Chisholm, Stuart | Booth, Catherine S. | Schillinger, Jerry | Phillips, Glenn | Wittmayer, John Glade | Duree, Mike | Fiechtner, Craig</text:p>
          </table:table-cell>
          <table:table-cell table:style-name="ce1" table:number-columns-repeated="2"/>
          <table:table-cell table:style-name="ce1" office:value-type="string" calcext:value-type="string">
            <text:p>Solomon, Sam | Hillsbery, Loren | Goodman, Kim | Allison, Nicholas H. | Berger, Knute Olsson H. G. S. | Dawn, Aubrey | deGive, Anita | Overland, Mark | Foster, John | Lozzi, Craig | Orred, Liz | Posthumus, Ingrid | Brombacher, Millie | Cook, Carl L. | Cornish, Billie | Cowley, Richard | Dinnison, Boo | Farnam, Roger | Feyk, Jim | Gilbreath, Ford | Graham, Tom | Grant, Suzanne | Hanson, Glenn | Henault, Cecile | Hester, Mary Frances | Irwin, Jeffrey | Lane, Lois | Majdali, Kameel | Meighan, Kathleen | Milner, Ruth | Moratti, Brian | Oppenheimer, Dan | Rich, Kathy | Ryan, Andy | Spatz, Eddie L. | Wallick, Len | Westerman, Nanette | Gribskov, Margaret</text:p>
          </table:table-cell>
          <table:table-cell table:style-name="ce1" office:value-type="string" calcext:value-type="string">
            <text:p>1975-02-06</text:p>
          </table:table-cell>
          <table:table-cell table:style-name="ce1" table:number-columns-repeated="2"/>
          <table:table-cell table:style-name="ce1" office:value-type="string" calcext:value-type="string">
            <text:p>cpj0073.pdf</text:p>
          </table:table-cell>
          <table:table-cell table:style-name="ce1" table:number-columns-repeated="4"/>
          <table:table-cell table:style-name="ce1" office:value-type="string" calcext:value-type="string">
            <text:p>2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Faculty Hiring and Governance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oper Point Journal Volume 3, No. 16 (February 13, 1975)</text:p>
          </table:table-cell>
          <table:table-cell table:style-name="ce1" office:value-type="string" calcext:value-type="string">
            <text:p>Unsoeld, Devi | Yellowcalf, Linda | Henderson, Peta | Larson, Eric | Lidman, Russell |  Kramer, Wendy | Denning, Kief | Owings, Martha | Swift, Ned | Pepka, Vince | Pokorny, Brad</text:p>
          </table:table-cell>
          <table:table-cell table:style-name="ce1" table:number-columns-repeated="2"/>
          <table:table-cell table:style-name="ce1" office:value-type="string" calcext:value-type="string">
            <text:p>Solomon, Sam | Hillsbery, Loren | Goodman, Kim | Allison, Nicholas H. | Berger, Knute Olsson H. G. S. | Dawn, Aubrey | deGive, Anita | Overland, Mark | Foster, John | Lozzi, Craig | Hester, Mary Frances | Brombacher, Millie | Cook, Carl L. | Cornish, Billie | Cowley, Richard | Dinnison, Boo | Farnam, Roger | Feyk, Jim | Gilbreath, Ford | Graham, Tom | Grant, Suzanne | Hanson, Glenn | Henault, Cecile | Irwin, Jeffrey | Lane, Lois | Majdali, Kameel | Meighan, Kathleen | Milner, Ruth | Moratti, Brian | Oppenheimer, Dan | Rich, Kathy | Ryan, Andy | Spatz, Eddie L. | Wallick, Len | Westerman, Nanette | Gribskov, Margaret</text:p>
          </table:table-cell>
          <table:table-cell table:style-name="ce1" office:value-type="string" calcext:value-type="string">
            <text:p>1975-02-13</text:p>
          </table:table-cell>
          <table:table-cell table:style-name="ce1" table:number-columns-repeated="2"/>
          <table:table-cell table:style-name="ce1" office:value-type="string" calcext:value-type="string">
            <text:p>cpj0074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Media Studies/Art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238</text:p>
          </table:table-cell>
          <table:table-cell table:style-name="ce1"/>
          <table:table-cell table:style-name="ce1" office:value-type="string" calcext:value-type="string">
            <text:p>The Cooper Point Journal Volume 3, No. 17 (February 20, 1975)</text:p>
          </table:table-cell>
          <table:table-cell table:style-name="ce1" office:value-type="string" calcext:value-type="string">
            <text:p>Wold, Doug | Imfeld, Trey | Hennessey, John | Howard, Bion D. | Kalat, John | Harris, Beth | Nehrling, Tina | Smith, Bill | Peck, Kraig | Kollwitz, Kathe | The Gay Politic Committee | Globerman, Brian | Plautz, Gary | Brock, Alan | Wett, Ruth L.</text:p>
          </table:table-cell>
          <table:table-cell table:style-name="ce1" table:number-columns-repeated="2"/>
          <table:table-cell table:style-name="ce1" office:value-type="string" calcext:value-type="string">
            <text:p>Solomon, Sam | Hillsbery, Loren | Goodman, Kim | Allison, Nicholas H. | Berger, Knute Olsson H.G.S. | Dawn, Aubrey | deGive, Anita | Overland, Mark | Foster, John | Lozzi, Craig | Hester, Mary Frances | Brombacher, Millie | Cook, Carl L. | Cornish, Billie | Cowley, Richard | Farnam, Roger | Feyk, Jim | Gilbreath, Ford | Graham, Tom | Grant, Suzanne | Hanson, Glenn | Henault, Cecile | Irwin, Jeffrey | Meister, Lee | Milner, Ruth | Moratti, Brian | Oppenheimer, Dan | Rich, Kathy | Ryan, Andy | Spatz, Eddie L. | Wallick, Len | Westerman, Nanette | Gribskov, Margaret</text:p>
          </table:table-cell>
          <table:table-cell table:style-name="ce1" office:value-type="string" calcext:value-type="string">
            <text:p>1975-02-20</text:p>
          </table:table-cell>
          <table:table-cell table:style-name="ce1" table:number-columns-repeated="2"/>
          <table:table-cell table:style-name="ce1" office:value-type="string" calcext:value-type="string">
            <text:p>cpj0075.pdf</text:p>
          </table:table-cell>
          <table:table-cell table:style-name="ce1" office:value-type="string" calcext:value-type="string">
            <text:p>US-WaOE.A.1973-01</text:p>
          </table:table-cell>
          <table:table-cell table:style-name="ce1" table:number-columns-repeated="3"/>
          <table:table-cell table:style-name="ce1" office:value-type="string" calcext:value-type="string">
            <text:p>2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Faculty Hiring and Governance | Evergreen Organic Farm | Media Studies/Art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44</text:p>
          </table:table-cell>
          <table:table-cell table:style-name="ce1"/>
          <table:table-cell table:style-name="ce1" office:value-type="string" calcext:value-type="string">
            <text:p>The Cooper Point Journal Volume 3, No. 18 (February 27, 1975)</text:p>
          </table:table-cell>
          <table:table-cell table:style-name="ce1" office:value-type="string" calcext:value-type="string">
            <text:p>Schuler, Doug | Schillinger, Jerry | Cohen, Rick | Spatz, Eddie L. | Fleming, Ti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olomon, Sam | Dawn, Aubrey | Goodman, Kim | Allison, Nicholas H. | Berger, Knute Olsson H.G.S. | deGive, Anita | Overland, Mark | Foster, John | Lozzi, Craig | Hester, Mary Frances | Alpert, Ron | Brombacher, Millie | Cornish, Billie | Cowley, Richard | Farnam, Roger | Feyk, Jim | Gilbreath, Ford | Graham, Tom | Grant, Suzanne | Irwin, Jeffrey | Johnson, Sandy | Oppenheimer, Dan | Rich, Kathy | Ryan, Andy | Shore, Stan | Wallick, Len | Westerman, Nanette | Gribskov, Margaret</text:p>
          </table:table-cell>
          <table:table-cell table:style-name="ce1" office:value-type="string" calcext:value-type="string">
            <text:p>1975-02-27</text:p>
          </table:table-cell>
          <table:table-cell table:style-name="ce1" table:number-columns-repeated="2"/>
          <table:table-cell table:style-name="ce1" office:value-type="string" calcext:value-type="string">
            <text:p>cpj0076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Native American Studies | Media Studies/Art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45</text:p>
          </table:table-cell>
          <table:table-cell table:style-name="ce1"/>
          <table:table-cell table:style-name="ce1" office:value-type="string" calcext:value-type="string">
            <text:p>The Cooper Point Journal Volume 3, No. 19 (May 6, 1975)</text:p>
          </table:table-cell>
          <table:table-cell table:style-name="ce1" office:value-type="string" calcext:value-type="string">
            <text:p>Pokorny, Brad | Matthiessen, Connie | Radman, Sheila | Anderson, Angela | Miksell, John | Murphy, Brian | Dixon, Thomas, McCann, Charles J. | Halvorson, Halvor M. | Toutellotte, Janet P. | Schmidt, Trueman L. | Hadley, H.D. | Clausen, Kev | Burbank, Spider | Wolfhagen, Carl | West, April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olomon, Sam | Dawn, Aubrey | Goodman, Kim | Allison, Nicholas H. | Berger, Knute Olsson H.G.S. | deGive, Anita | Overland, Mark | Foster, John | Lozzi, Craig | Hester, Mary Frances | Brombacher, Millie | Baugher, Sandy | Cornish, Billie | Cowley, Richard | Edden, Deborah | Farnam, Roger | Feyk, Jim | Gilbreath, Ford | Gesinde, Fisayo | Graham, Tom | Grant, Suzanne | Irwin, Jeffrey | Oppenheimer, Dan | Peck, Kraig | Rich, Kathy | Ryan, Andy | Shore, Stan | Wallick, Len | Westerman, Nanette | Zeidenstein | Gribskov, Margaret</text:p>
          </table:table-cell>
          <table:table-cell table:style-name="ce1" office:value-type="string" calcext:value-type="string">
            <text:p>1975-03-06</text:p>
          </table:table-cell>
          <table:table-cell table:style-name="ce1" table:number-columns-repeated="2"/>
          <table:table-cell table:style-name="ce1" office:value-type="string" calcext:value-type="string">
            <text:p>cpj0077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Media Studies/Arts | Evergreen Gallery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46</text:p>
          </table:table-cell>
          <table:table-cell table:style-name="ce1"/>
          <table:table-cell table:style-name="ce1" office:value-type="string" calcext:value-type="string">
            <text:p>The Cooper Point Journal Volume 3, No. 20 (April 3, 1975)</text:p>
          </table:table-cell>
          <table:table-cell table:style-name="ce1" office:value-type="string" calcext:value-type="string">
            <text:p>Chambers, Lee | Evans, Ed | Greenhut, Naomi | Pittman, Perry | Wear, Tina | Bork A. | Aldridge, Bill | Daugherty, Leo | Goodman, Kim | Dawn, Aubrey | Hester, Mary | Solomon, Norman | Westerman, Nanette | McChesney, Robert | Hester, Mary | Peck, Kraig | Usadi, Eva | Bley, David | Solomon, Sam | Dawn, Aubrey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olomon, Sam | Dawn, Aubrey | Smith, Ralph | Stanton, Ralph | Baugher, Sandy | Cornish, Billie | Feyk, Jim | Goodman, Kim | Hester, Mary | Murphy, Brian | Westerman, Nanette | Brombacher, Millie | Foster, John | Lozzi, Craig | Gribskov, Margaret</text:p>
          </table:table-cell>
          <table:table-cell table:style-name="ce1" office:value-type="string" calcext:value-type="string">
            <text:p>1975-04-03</text:p>
          </table:table-cell>
          <table:table-cell table:style-name="ce1" table:number-columns-repeated="2"/>
          <table:table-cell table:style-name="ce1" office:value-type="string" calcext:value-type="string">
            <text:p>cpj0078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Curriculum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47</text:p>
          </table:table-cell>
          <table:table-cell table:style-name="ce1"/>
          <table:table-cell table:style-name="ce1" office:value-type="string" calcext:value-type="string">
            <text:p>The Cooper Point Journal Volume 3, No. 21 (April 10, 1975)</text:p>
          </table:table-cell>
          <table:table-cell table:style-name="ce1" office:value-type="string" calcext:value-type="string">
            <text:p>Goodman, Kim | Hester, Mary | Ryan, Andy | Berger, Knute | James, Barry | Johansen, Darrel | Dawn, Aubrey | Cantieni, Piero D. | Chisholm, Stuart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olomon, Sam | Dawn, Aubrey | Smith, Ralph | Stanton, Robin | Solomon, Frank | Feyk, Jim | Lozzi, Craig | Fleming, Ti | Bach, Brandy | Baugher, Sandy | Berger, Knute Olsson HGS | Cornish, Billie | Goodman, Kim | Henault, Cecile | Hester, Mary | Hirshman, William P. | Mapuana | Marshall, Neil | Murphy, Brian | Ryan, Andy | Voiland, Lisa | Gribskov, Margaret</text:p>
          </table:table-cell>
          <table:table-cell table:style-name="ce1" office:value-type="string" calcext:value-type="string">
            <text:p>1975-04-10</text:p>
          </table:table-cell>
          <table:table-cell table:style-name="ce1" table:number-columns-repeated="2"/>
          <table:table-cell table:style-name="ce1" office:value-type="string" calcext:value-type="string">
            <text:p>cpj0079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Evergreen Organic Farm | Curriculum | Media Studies/Arts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48</text:p>
          </table:table-cell>
          <table:table-cell table:style-name="ce1"/>
          <table:table-cell table:style-name="ce1" office:value-type="string" calcext:value-type="string">
            <text:p>The Cooper Point Journal Volume 3, No. 22 (April 17, 1975)</text:p>
          </table:table-cell>
          <table:table-cell table:style-name="ce1" office:value-type="string" calcext:value-type="string">
            <text:p>Dawn, Aubrey | Briggs, Elizabeth | Peck, Kraig | Hester, Mary | Murphy, Brian | Marshall, Neil | England, Karen | Gallaher, Jerry | Hurlburt, Nora | McMurray, Phil | Pinegar, Carol | Ryken, Teasy | Speer, Rick | Wold, Doug | Youngman, Lupine | Steilberg, Pete | Zeidenstein, Laura | Bach, Brian | Rosco, Rex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oloman, Sam | Dawn, Aubrey | Smith, Ralph | Stanton, Robin | Solomon, Frank | Feyk, Jim | Lozzi, Craig | Fleming, Ti | Bach, Brian | Baugher, Sandy | Cornish, Bill | Goodman, Kim | Henault, Cecile | Hester, Mary, Mapuana | Marshall, Neil | Morton, Rocko | Murphy, Brian | Peck, Kraig | Pasco, Rex | Wimmerman, Fred | Gribskov, Margaret</text:p>
          </table:table-cell>
          <table:table-cell table:style-name="ce1" office:value-type="string" calcext:value-type="string">
            <text:p>1975-04-17</text:p>
          </table:table-cell>
          <table:table-cell table:style-name="ce1" table:number-columns-repeated="2"/>
          <table:table-cell table:style-name="ce1" office:value-type="string" calcext:value-type="string">
            <text:p>cpj0080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49</text:p>
          </table:table-cell>
          <table:table-cell table:style-name="ce1"/>
          <table:table-cell table:style-name="ce1" office:value-type="string" calcext:value-type="string">
            <text:p>The Cooper Point Journal Volume 3, No. 23 (April 24, 1975)</text:p>
          </table:table-cell>
          <table:table-cell table:style-name="ce1" office:value-type="string" calcext:value-type="string">
            <text:p>Redmon, Don | Kaplan, Melissa | Duree, Mike | Brombacher, Millie | Peck, Kraig | Usadi, Eva | Fleming, Ti | Hester, Mary | Feyk, Jim | McChesney, Robet W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mith, Ralph | Murphy, Brian | Stanton , Robin | Feyk, Jim | Lozzi, Craig | Fleming, Ti | Braugher, Sandy | Hirshman, William P | Brombacher, Millie | Cornish, Billie | McChesney, Robert W | Foster, John | Peck, Kraig | Henault, Cecile | Shore, Stan | Hester, Mary | Usadi, Eva | Welch, Carol | Gribskov, Margret</text:p>
          </table:table-cell>
          <table:table-cell table:style-name="ce1" office:value-type="string" calcext:value-type="string">
            <text:p>1975-04-24</text:p>
          </table:table-cell>
          <table:table-cell table:style-name="ce1" table:number-columns-repeated="2"/>
          <table:table-cell table:style-name="ce1" office:value-type="string" calcext:value-type="string">
            <text:p>cpj0081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Evergreen Organic Far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0</text:p>
          </table:table-cell>
          <table:table-cell table:style-name="ce1"/>
          <table:table-cell table:style-name="ce1" office:value-type="string" calcext:value-type="string">
            <text:p>The Cooper Point Journal Volume 3, No. 24 (May 1, 1975)</text:p>
          </table:table-cell>
          <table:table-cell table:style-name="ce1" office:value-type="string" calcext:value-type="string">
            <text:p>Corrigan, Michael | Ahlers, Thomas | Harnisch, Barbara | Hester, Mary | Usadi, Eva | Henault | Cecile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mith, Ralph | Murphy, Brian | Stanton , Robin | Feyk, Jim | Lozzi, Craig | Fleming, Ti | Braugher, Sandy | Buster, Doug | Brombacher, Millie | Cornish, Billie | McChesney, Robert W | Peck, Kraig | Henault, Cecile | Shore, Stan | Hester, Mary | Usadi, Eva | Welch, Carol | Gribskov, Margret | Welsh, Carol | Harnish, Barbara</text:p>
          </table:table-cell>
          <table:table-cell table:style-name="ce1" office:value-type="string" calcext:value-type="string">
            <text:p>1975-05-01</text:p>
          </table:table-cell>
          <table:table-cell table:style-name="ce1" table:number-columns-repeated="2"/>
          <table:table-cell table:style-name="ce1" office:value-type="string" calcext:value-type="string">
            <text:p>cpj0082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1</text:p>
          </table:table-cell>
          <table:table-cell table:style-name="ce1"/>
          <table:table-cell table:style-name="ce1" office:value-type="string" calcext:value-type="string">
            <text:p>The Cooper Point Journal Volume 3, No. 25 (May 8, 1975)</text:p>
          </table:table-cell>
          <table:table-cell table:style-name="ce1" office:value-type="string" calcext:value-type="string">
            <text:p>Albertson, Charles | Gregory, Norman | Ford, Gerald | R. | Curtz, Thad | Sperling, Mattew | Kaplan | Melissa | Russel, Gary | Gorai, Jane | DeFrique, L. S. | Buster, Doug | Bach, Brian | McChesney, robert W. | Eva Usadi | Corrigan, Michael | Fleming, Ti | Murphy, Brian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mith, Ralph | Murphy, Brian | Stanton, Robin | Buster, Doug | Feyk, Jim | Lozzi, Craig | Flemming, Ti | Bach, Brian | Brombacher | Cornish, Billie | Corrigan, Michael | Gilbreath, Ford | Harnisch, Barbara | Hester, Mary | Marshall, Neil | McChesney, Robert W. | Peck, Kraig | Pitts, Tom | Ryan, Andy | Shore, Stan | Squires, Wendy | Usadi, Eva | Welch, Carol | Gribskov, Margaret</text:p>
          </table:table-cell>
          <table:table-cell table:style-name="ce1" office:value-type="string" calcext:value-type="string">
            <text:p>1975-05-08</text:p>
          </table:table-cell>
          <table:table-cell table:style-name="ce1" table:number-columns-repeated="2"/>
          <table:table-cell table:style-name="ce1" office:value-type="string" calcext:value-type="string">
            <text:p>cpj0083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Media Studies/Arts | Native American Studies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2</text:p>
          </table:table-cell>
          <table:table-cell table:style-name="ce1"/>
          <table:table-cell table:style-name="ce1" office:value-type="string" calcext:value-type="string">
            <text:p>The Cooper Point Journal Volume 3, No. 26 (May 15, 1975)</text:p>
          </table:table-cell>
          <table:table-cell table:style-name="ce1" office:value-type="string" calcext:value-type="string">
            <text:p>Sulcer, Angela Marie | Ruggiero, Chris | Hatch, Marcel | Usadi, Eva | Feuer, Beverly | Perez, Elena | Buster, Doug | Rolnick, Kevin | Barry, Dave | Pitts, Tom | Shore, Stan | Foster, Frankie | Hester, Mary | Corrigan, Michael | Harnisch, Barbara | Pitts, Tom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mith, Ralph | Murphy, Brian | Stanton, Robin | Buster, Doug | Feyk, Jim | Lozzi, Craig | Flemming, Ti | Cornish, Billie | Corrigan, Michael | Gilbreath, Ford | Harnisch, Barbara | Hester,  Mary | Marshall, Neil | Peck, Kraig | Shore, Stan | Squires, Wendy | Usadi, Eva | Welch, Carol | Gribskov, Margaret, Henault, Cecil</text:p>
          </table:table-cell>
          <table:table-cell table:style-name="ce1" office:value-type="string" calcext:value-type="string">
            <text:p>1975-05-15</text:p>
          </table:table-cell>
          <table:table-cell table:style-name="ce1" table:number-columns-repeated="2"/>
          <table:table-cell table:style-name="ce1" office:value-type="string" calcext:value-type="string">
            <text:p>cpj0084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Racial Justi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3</text:p>
          </table:table-cell>
          <table:table-cell table:style-name="ce1"/>
          <table:table-cell table:style-name="ce1" office:value-type="string" calcext:value-type="string">
            <text:p>The Cooper Point Journal Volume 3, No. 27 (May 22, 1975)</text:p>
          </table:table-cell>
          <table:table-cell table:style-name="ce1" office:value-type="string" calcext:value-type="string">
            <text:p>Starling, Greg | Barry, Lynda L. | Gorai, Jane | Dickinson, Peggy | Marshal | l, Neal | Murphy, Brian | Starling, Greg | Gorai, Jane | Corrigan, Michael | Chatzen Claudia | Harnisch, Barbara | Squires, Wendy | Peck, Kraig | Welch, Carol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mith, Ralph | Murphy, Brian | Stanton, Robin | Buster, Doug | Feyk, Jim | Lozzi, Craig | Flemming, Ti | Cornish, Billie | Bordigan, Ima | Corrigan, Michael | Gilbreath, Ford | Harnisch, Barbara | Hester, Mary | Marshall, Neil | Peck, Kraig | Shore, Stan | Squires, Wendy | Usadi, Eva | Welch, Carol | Gribskov, Margaret | Pitts, Tom | Rich, Kathy</text:p>
          </table:table-cell>
          <table:table-cell table:style-name="ce1" office:value-type="string" calcext:value-type="string">
            <text:p>1975-05-22</text:p>
          </table:table-cell>
          <table:table-cell table:style-name="ce1" table:number-columns-repeated="2"/>
          <table:table-cell table:style-name="ce1" office:value-type="string" calcext:value-type="string">
            <text:p>cpj0085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4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Racial Justice | Evergreen Organic Farm | Environmental Studie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4</text:p>
          </table:table-cell>
          <table:table-cell table:style-name="ce1"/>
          <table:table-cell table:style-name="ce1" office:value-type="string" calcext:value-type="string">
            <text:p>The Cooper Point Journal Volume 3, No. 28 (May 29, 1975)</text:p>
          </table:table-cell>
          <table:table-cell table:style-name="ce1" office:value-type="string" calcext:value-type="string">
            <text:p>Pitts, Tom | Carson, Kit | Love, Otto | Aldridge, Bill | Rivera, Lenor | McCarty, Kevin | Solomon Sam | Harnisch, Barbara | Trotter, Jack | Buster, Doug | Marcus, Gary | Marshall, Neil | Ryals, Sharon | Lombard, Linda | Peck, Kraig | Agnew, John | Fuller, Jay | Easton, Leslie | Kaufman, G.H. | Dawn, Aubrey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Smith, Ralph | Stanton, Robin | Buster, Doug | Feyk, Jim | Lozzi, Craig | Fleming, Ti | Baugher, Sandy | Cornish, Billie | Corrigan, Michael | Fuller, Jay | Gilbreath, Michael | Gross | Harnisch, Barbara</text:p>
          </table:table-cell>
          <table:table-cell table:style-name="ce1" office:value-type="string" calcext:value-type="string">
            <text:p>1975-05-29</text:p>
          </table:table-cell>
          <table:table-cell table:style-name="ce1" table:number-columns-repeated="2"/>
          <table:table-cell table:style-name="ce1" office:value-type="string" calcext:value-type="string">
            <text:p>cpj0086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0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Curriculum | Racial Justice | Faculty Hiring and Governance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5</text:p>
          </table:table-cell>
          <table:table-cell table:style-name="ce1"/>
          <table:table-cell table:style-name="ce1" office:value-type="string" calcext:value-type="string">
            <text:p>The Cooper Point Journal Volume 3, No. 30 (July 17, 1975)</text:p>
          </table:table-cell>
          <table:table-cell table:style-name="ce1" office:value-type="string" calcext:value-type="string">
            <text:p>Solomon, Sam | White, Sid | Thompson, Kirk | Harrison, Randy | Kormondy, Edward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Locke-Fleming, Ti | Murphy, Brian | Torner, Robin | Feyk, Jim | Chisholm, Stuart | Baugher, Sandy | Gilbreath, Ford | Hester, Mary Frances | Mador, Alan | Meighan, Kathlenn | Ward, Ray | Gesinde, Fisayo | Cornish, Billie | Gribskov, Margaret | Shelton-Mason County Journal</text:p>
          </table:table-cell>
          <table:table-cell table:style-name="ce1" office:value-type="string" calcext:value-type="string">
            <text:p>1975-07-17</text:p>
          </table:table-cell>
          <table:table-cell table:style-name="ce1" table:number-columns-repeated="2"/>
          <table:table-cell table:style-name="ce1" office:value-type="string" calcext:value-type="string">
            <text:p>cpj0088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nvironmental Studies | Media Studies/Arts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6</text:p>
          </table:table-cell>
          <table:table-cell table:style-name="ce1"/>
          <table:table-cell table:style-name="ce1" office:value-type="string" calcext:value-type="string">
            <text:p>The Cooper Point Journal Volume 3, No. 31 (July 31, 1975)</text:p>
          </table:table-cell>
          <table:table-cell table:style-name="ce1" office:value-type="string" calcext:value-type="string">
            <text:p>Christensen, Beverlee</text:p>
          </table:table-cell>
          <table:table-cell table:style-name="ce1" table:number-columns-repeated="2"/>
          <table:table-cell table:style-name="ce1" office:value-type="string" calcext:value-type="string">
            <text:p>Locke-Fleming, Ti | Murphy, Brian | Torner, Robin | Feyk, Jim | Chisholm, Stuart | Mador, Alan | Meighan, Kathleen | Gilbreath, Ford | Cornish, Billie | Gribskov, Margaret | Shelton-Mason County Journal</text:p>
          </table:table-cell>
          <table:table-cell table:style-name="ce1" office:value-type="string" calcext:value-type="string">
            <text:p>1975-07-31</text:p>
          </table:table-cell>
          <table:table-cell table:style-name="ce1" table:number-columns-repeated="2"/>
          <table:table-cell table:style-name="ce1" office:value-type="string" calcext:value-type="string">
            <text:p>cpj0089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Curriculum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8</text:p>
          </table:table-cell>
          <table:table-cell table:style-name="ce1"/>
          <table:table-cell table:style-name="ce1" office:value-type="string" calcext:value-type="string">
            <text:p>The Cooper Point Journal Volume 3, No. 32 (August 28, 1975)</text:p>
          </table:table-cell>
          <table:table-cell table:style-name="ce1" office:value-type="string" calcext:value-type="string">
            <text:p>Meighan, Kathleen | Foster, Vince | Hester, Mary Frances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Locke-Fleming, Ti | Murphy, Brian | Stivers, Michael | Feyk, Jim | King, Doug | Gribskov, Margaret | Shelton-Mason County Journal</text:p>
          </table:table-cell>
          <table:table-cell table:style-name="ce1" office:value-type="string" calcext:value-type="string">
            <text:p>1975-08-28</text:p>
          </table:table-cell>
          <table:table-cell table:style-name="ce1" table:number-columns-repeated="2"/>
          <table:table-cell table:style-name="ce1" office:value-type="string" calcext:value-type="string">
            <text:p>cpj0091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2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Racial Justice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59</text:p>
          </table:table-cell>
          <table:table-cell table:style-name="ce1"/>
          <table:table-cell table:style-name="ce1" office:value-type="string" calcext:value-type="string">
            <text:p>The Cooper Point Journal Volume 3, No. 33 (August 28, 1975) Orientation Supplement and Underground Guide</text:p>
          </table:table-cell>
          <table:table-cell table:style-name="ce1" office:value-type="string" calcext:value-type="string">
            <text:p>Pegues, Cheryl A. | Defrique, L.S. | Ingram, Brent | Meighan, Kathleen (Katydid) | Counts, Charles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Locke-Fleming, Ti | Murphy, Brian | Stivers, Michael | Feyk, Jim | King, Doug | Gribskov, Margaret | Shelton-Mason County Journal</text:p>
          </table:table-cell>
          <table:table-cell table:style-name="ce1" office:value-type="string" calcext:value-type="string">
            <text:p>1975-08-28</text:p>
          </table:table-cell>
          <table:table-cell table:style-name="ce1" table:number-columns-repeated="2"/>
          <table:table-cell table:style-name="ce1" office:value-type="string" calcext:value-type="string">
            <text:p>cpj0092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48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Curriculum | Faculty Hiring and Governance | Media Studies/Arts | Racial Justice | Environmental Studies | Food and Dining on Campu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60</text:p>
          </table:table-cell>
          <table:table-cell table:style-name="ce1"/>
          <table:table-cell table:style-name="ce1" office:value-type="string" calcext:value-type="string">
            <text:p>The Cooper Point Journal Volume 4, Number 1 (September 25, 1975)</text:p>
          </table:table-cell>
          <table:table-cell table:style-name="ce1" office:value-type="string" calcext:value-type="string">
            <text:p>King, Janice | Stillwell, Larry | Herron, Bob | Jones,David | Kaufman, Cary | Cowger, Christina | Smith, Ralph | Trabka, Barbara Shellnut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Locke-Flemming, Ti | Saterwhite, Owens | Plautz, Gary | Carroll, Chris | King, Janice | Stillwell, Larry | Herron, Bob | Jones, David | Cowger, Christina | Kaufman, Gary | Smith, Ralph | Shellnut-Trabka, Barbara | King, Doug | Gilbreath, Ford | Meighan, Kathleen | Spearman, Danny | Edge, Dexter | Martinez, Tess | Zupa, John | Connolly, Nancy | Sargent, Heidi | Feyk, Jim | Riddell, Catherine | Stivers, Michael | Grisbov, Margaret | Cornish, Billie | Hester, Mary</text:p>
          </table:table-cell>
          <table:table-cell table:style-name="ce1" office:value-type="string" calcext:value-type="string">
            <text:p>1975-09-25</text:p>
          </table:table-cell>
          <table:table-cell table:style-name="ce1" table:number-columns-repeated="2"/>
          <table:table-cell table:style-name="ce1" office:value-type="string" calcext:value-type="string">
            <text:p>cpj0093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Faculty Hiring and Governance | Media Studies/Arts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3161</text:p>
          </table:table-cell>
          <table:table-cell table:style-name="ce1"/>
          <table:table-cell table:style-name="ce1" office:value-type="string" calcext:value-type="string">
            <text:p>The Cooper Point Journal Volume 4, Number 2 (October 2, 1975)</text:p>
          </table:table-cell>
          <table:table-cell table:style-name="ce1" office:value-type="string" calcext:value-type="string">
            <text:p>King, Janice , Stillwell, Larry ,</text:p>
            <text:p>Herron, Bob , Jones,David ,</text:p>
            <text:p>Kaufman, Cary , Cowger, Christina ,</text:p>
            <text:p>Smith, Ralph ,</text:p>
            <text:p>Trabka, Barbara Shellnut</text:p>
          </table:table-cell>
          <table:table-cell table:style-name="ce1"/>
          <table:table-cell table:style-name="ce1" office:value-type="string" calcext:value-type="string">
            <text:p>The Evergreen State College Board of Publications and members of the Evergreen community</text:p>
          </table:table-cell>
          <table:table-cell table:style-name="ce1" office:value-type="string" calcext:value-type="string">
            <text:p>Locke-Flemming, Ti | Saterwhite, Owens | Plautz, Gary | Carroll, Chris | King, Janice | Stillwell, Larry | Herron, Bob | Jones, David | Cowger, Christina | Kaufman, Gary | Smith, Ralph | Shellnut-Trabka, Barbara | King, Doug | Gilbreath, Ford | Meighan, Kathleen | Spearman, Danny | Edge, Dexter | Martinez, Tess | Zupa, John | Connolly, Nancy | Sargent, Heidi | Feyk, Jim | Riddell, Catherine | Stivers, Michael | Grisbov, Margaret | Cornish, Billie | Hester, Mary</text:p>
          </table:table-cell>
          <table:table-cell table:style-name="ce1" office:value-type="string" calcext:value-type="string">
            <text:p>1975-10-02</text:p>
          </table:table-cell>
          <table:table-cell table:style-name="ce1" table:number-columns-repeated="2"/>
          <table:table-cell table:style-name="ce1" office:value-type="string" calcext:value-type="string">
            <text:p>cpj0094.pdf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6 pages</text:p>
          </table:table-cell>
          <table:table-cell table:style-name="ce1" table:number-columns-repeated="5"/>
          <table:table-cell table:style-name="ce1" office:value-type="string" calcext:value-type="string">
            <text:p>Student Organizing and Activism | Evergreen Organic Farm | Racial Justice | Evergreen Gallery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162</text:p>
          </table:table-cell>
          <table:table-cell table:style-name="ce2"/>
          <table:table-cell table:style-name="ce2" office:value-type="string" calcext:value-type="string">
            <text:p>The Cooper Point Journal Volume 4, Number 3 (October 9, 1975)</text:p>
          </table:table-cell>
          <table:table-cell table:style-name="ce2" office:value-type="string" calcext:value-type="string">
            <text:p>Locke-Flemming, Ti | King, Doug | Rainey, Tom | Allen, Nancy | Pailthorp, Charles | Henderson, Peta | Corrigan, Michael | Sofen, Michael | Green, Mike | Weiner, Debra | Koch, Nathaniel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-Flemming, Ti | Saterwhite, Owens | Plautz, Gary | Carroll, Chris | Herron, Bob | Kaufman, Gary | Young, Marvin | King, Doug | Shellnut-Trabka, Barbara | King, Doug | Gilbreath, Ford | Meighan, Kathleen | Spearman, Danny | Edge, Dexter | Morawski, Joe | Connolly, Nancy | Sargent, Heidi | Feyk, Jim | Randall, Mary | Riddell, Catherine | Stivers, Michael | Grisbov, Margaret | Cornish, Billie</text:p>
          </table:table-cell>
          <table:table-cell table:style-name="ce2" office:value-type="string" calcext:value-type="string">
            <text:p>1975-10-09</text:p>
          </table:table-cell>
          <table:table-cell table:style-name="ce2" table:number-columns-repeated="2"/>
          <table:table-cell table:style-name="ce2" office:value-type="string" calcext:value-type="string">
            <text:p>cpj0095.pdf</text:p>
          </table:table-cell>
          <table:table-cell table:style-name="ce2"/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EDU/1.0/ In Copyright - Educational Use Permitted</text:p>
          </table:table-cell>
          <table:table-cell table:style-name="ce2"/>
          <table:table-cell table:style-name="ce2" office:value-type="string" calcext:value-type="string">
            <text:p>16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Student Organizing and Activism | Evergreen Gallery | Media Studies/Arts | Food and Dining on Campu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87</text:p>
          </table:table-cell>
          <table:table-cell table:style-name="ce2"/>
          <table:table-cell table:style-name="ce2" office:value-type="string" calcext:value-type="string">
            <text:p>The Cooper Point Journal Volume 4, Number 4 (October 16, 1975)</text:p>
          </table:table-cell>
          <table:table-cell table:style-name="ce2" office:value-type="string" calcext:value-type="string">
            <text:p>Gary, Plautz | Skaden, Rick | Heron, Bob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-Fleming, Ti | Spearman, Daniel | Plautz, Gary | Carroll, Chris | Kaufman, Gary | King, Doug | Gilbreath, Ford | Meighan, Kathleen | Balukoff, Louie | Edge, Dexter | Marshall, Neil | Herron, Bob | Dodge, John | Morawski, Joe | Feyk, Jim | Riddell, Catherine | Cornish, Billie | Connolly, Nancy | Kapsner, Dan</text:p>
          </table:table-cell>
          <table:table-cell table:style-name="ce2" office:value-type="string" calcext:value-type="string">
            <text:p>1975-10-16</text:p>
          </table:table-cell>
          <table:table-cell table:style-name="ce2" table:number-columns-repeated="2"/>
          <table:table-cell table:style-name="ce2" office:value-type="string" calcext:value-type="string">
            <text:p>cpj0096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Faculty Hiring and Governance | Curriculum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88</text:p>
          </table:table-cell>
          <table:table-cell table:style-name="ce2"/>
          <table:table-cell table:style-name="ce2" office:value-type="string" calcext:value-type="string">
            <text:p>The Cooper Point Journal Volume 4, Number 5 (October 23, 1975)</text:p>
          </table:table-cell>
          <table:table-cell table:style-name="ce2" office:value-type="string" calcext:value-type="string">
            <text:p>Plautz, Gary | Marshal, Neil | Stewart, Jill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-Fleming, Ti | Spearman, Daniel | Plautz, Gary | Carroll, Chris | Kaufman, Gary | King, Doug | Gilbreath, Ford | Meighan, Kathleen | Balukoff, Louie | Edge, Dexter | Marshall, Neil | Herron, Bob | Dodge, John | Morawski, Joe | Feyk, Jim | Riddell, Catherine | Cornish, Billie | Connolly, Nancy | Kapsner, Dan</text:p>
          </table:table-cell>
          <table:table-cell table:style-name="ce2" office:value-type="string" calcext:value-type="string">
            <text:p>1975-10-23</text:p>
          </table:table-cell>
          <table:table-cell table:style-name="ce2" table:number-columns-repeated="2"/>
          <table:table-cell table:style-name="ce2" office:value-type="string" calcext:value-type="string">
            <text:p>cpj0097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Faculty Hiring and Governance | Native American Studies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89</text:p>
          </table:table-cell>
          <table:table-cell table:style-name="ce2"/>
          <table:table-cell table:style-name="ce2" office:value-type="string" calcext:value-type="string">
            <text:p>The Cooper Point Journal Volume 4, Number 6 (October 30, 1975)</text:p>
          </table:table-cell>
          <table:table-cell table:style-name="ce2" office:value-type="string" calcext:value-type="string">
            <text:p>Cowger, Christina | McGowen, Gerri | Locke, Ti | Halliday, Fred | Banooch, Jerry | Borsuk, Richard | Carroll, Chris | Speer, Rick | Marshal, Neil | Molly, Wright | Hatch, Marcel | Norrgard Lenore | Skadan, Rick | Kaufman, Gary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-Fleming, Ti | Spearman, Daniel | Plautz, Gary | Carroll, Chris | Kaufman, Gary | King, Doug | Gilbreath, Ford | Meighan, Kathleen | Balukoff, Louie | Edge, Dexter | Marshall, Neil | Dodge, John | Morawski, Joe | Feyk, Jim | Riddell, Catherine | Cornish, Billie | Connolly, Nancy | Kapsner, Dan | Christeensen, Beverlee | Banooch, Jerry | Clair, Ken | Milton, Curtis | Cornish, Billie</text:p>
          </table:table-cell>
          <table:table-cell table:style-name="ce2" office:value-type="string" calcext:value-type="string">
            <text:p>1975-10-30</text:p>
          </table:table-cell>
          <table:table-cell table:style-name="ce2" table:number-columns-repeated="2"/>
          <table:table-cell table:style-name="ce2" office:value-type="string" calcext:value-type="string">
            <text:p>cpj0098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20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Media Studies/Arts | Racial Justice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0</text:p>
          </table:table-cell>
          <table:table-cell table:style-name="ce2"/>
          <table:table-cell table:style-name="ce2" office:value-type="string" calcext:value-type="string">
            <text:p>The Cooper Point Journal Volume 4, Number 7 (November 6, 1975)</text:p>
          </table:table-cell>
          <table:table-cell table:style-name="ce2" office:value-type="string" calcext:value-type="string">
            <text:p>Plautz, Gary | King, Doug | Stewart, Jill | Coontz, Sharron | Clark, Kevin | Lombard, Linda M. | Douglas, James | Day, Dinah | Dodge, John | Walker Bros | Locke, Ti | Brown, Martin | Riddel, Catherine and Plautz, Gary | West, Robin | Milton, Curtis | Marshall, Neil | Weinman, Lynda | Westerman, Nanette | Kaufman, Gary | Carroll, Chris | Christensen, Beverlee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Plautz, Gary | Carroll, Chris | King, Doug | Gilbreath, Ford | Meighan, Kathleen | Balukoff, Louie | Edge, Dexter | Spearman, Danny | Gendreau, Joe | Cowger, Chris | Morawski, Joe | Wright, Molly | Speer, Rick | Young, Marvin | Stewart, Jill | Milton, Curtis | Clair, Ken | Banooch, Jerry | Skadan, Rick | Marshall, Neil | Dodge, John | Christensen, Beverlee | Feyk, Jim | Riddell, Catherine | Connolly, Nancy | Lozzi, Craig | Cornish, Billie | Shelton-Mason County Journal</text:p>
          </table:table-cell>
          <table:table-cell table:style-name="ce2" office:value-type="string" calcext:value-type="string">
            <text:p>1975-11-06</text:p>
          </table:table-cell>
          <table:table-cell table:style-name="ce2" table:number-columns-repeated="2"/>
          <table:table-cell table:style-name="ce2" office:value-type="string" calcext:value-type="string">
            <text:p>cpj0099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Curriculum | Faculty Hiring and Governance | Environmental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1</text:p>
          </table:table-cell>
          <table:table-cell table:style-name="ce2"/>
          <table:table-cell table:style-name="ce2" office:value-type="string" calcext:value-type="string">
            <text:p>The Cooper Point Journal Volume 4, Number 8 (November 13, 1975)</text:p>
          </table:table-cell>
          <table:table-cell table:style-name="ce2" office:value-type="string" calcext:value-type="string">
            <text:p>Cowger, Christina | Martin, Don | Lombard, Linda | Hucks, William R. | The Sounding Board | Hendricks, John | Barry, Lynda J. | Gourde, Dan | Fleming, Jill | Ingram, Brett | Preston, Kitty | Milne, Dave | Norrgard, Lenore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Plautz, Gary | Carroll, Chris | King, Doug | Gilbreath, Ford | Meighan, Kathleen | Balukoff, Louie | Edge, Dexter | Cowger, Chris | Morawski, Joe | Wright, Molly | Speer, Rick | Young, Marvin | Gendreau, Joe | Stivers, Michael | Kaufman, Gary | Stewart, Jill | Milton, Curtis | Hatch, Marcel | Banooch, Jerry | Skadan, Rick | Marshall, Neil | Dodge, John | Christensen, Beverlee | Corrigan, Michael | Feyk, Jim | Riddell, Catherine | Lozzi, Craig | Connolly, Nancy | Cornish, Billie | Shelton-Mason County Journal</text:p>
          </table:table-cell>
          <table:table-cell table:style-name="ce2" office:value-type="string" calcext:value-type="string">
            <text:p>1975-11-13</text:p>
          </table:table-cell>
          <table:table-cell table:style-name="ce2" table:number-columns-repeated="2"/>
          <table:table-cell table:style-name="ce2" office:value-type="string" calcext:value-type="string">
            <text:p>cpj0100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Curriculum | Media Studies/Arts | Native American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2</text:p>
          </table:table-cell>
          <table:table-cell table:style-name="ce2"/>
          <table:table-cell table:style-name="ce2" office:value-type="string" calcext:value-type="string">
            <text:p>The Cooper Point Journal Volume 4, Number 9 (November 25, 1975)</text:p>
          </table:table-cell>
          <table:table-cell table:style-name="ce2" office:value-type="string" calcext:value-type="string">
            <text:p>Fiksdal, Susan | Garraty, Sarah | Herron, Bob | West, Nathaniel | Hansbrough, Donald Everette | Mitchell, Jerry | Globerman, Brian | Gyorfi, Alan | Sperling, Matthew | Mitchell, Joseph | Palmer, Stephen | Woods, Lucy | Hillman, Lynda | M., Connie | Golob, Bruce | Dawn, Aubrey | Barmore, Woody | Beyer, Susan | Touster, Josh | Weinberg, Steve | Blum, Joey | Norrgard, Lenore | Schuler, Doug | Krall, Gregory | Westerman, Nanette | Taylor, Bill | Solomon, Sam | Shumate, Bob</text:p>
          </table:table-cell>
          <table:table-cell table:style-name="ce2"/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Plautz, Gary | Carroll, Chris | King, Doug | Gilbreath, Ford | Meighan, Kathleen | Balukoff, Louie | Cowger, Chris | Morawski, Joe | Wright, Molly | Speer, Rick | Young, Marvin | Edge, Dexter | Gendreau, Joe | Stivers, Michael | Kaufman, Gary | Stewart, Jill | Milton, Curtis | Hatch, Marcel | Banooch, Jerry | Skadan, Rick | Marshall, Neil | Dodge, John | Christensen, Beverlee | Corrigan, Michael | Feyk, Jim | Riddell, Catherine | Lozzi, Craig | Connolly, Nancy | Shelton-Mason County Journal</text:p>
          </table:table-cell>
          <table:table-cell table:style-name="ce2" office:value-type="string" calcext:value-type="string">
            <text:p>1975-11-25</text:p>
          </table:table-cell>
          <table:table-cell table:style-name="ce2" table:number-columns-repeated="2"/>
          <table:table-cell table:style-name="ce2" office:value-type="string" calcext:value-type="string">
            <text:p>cpj0101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Environmental Studies | Curriculum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3</text:p>
          </table:table-cell>
          <table:table-cell table:style-name="ce2"/>
          <table:table-cell table:style-name="ce2" office:value-type="string" calcext:value-type="string">
            <text:p>The Cooper Point Journal Volume 4, Number 10 (December 4, 1975)</text:p>
          </table:table-cell>
          <table:table-cell table:style-name="ce2" office:value-type="string" calcext:value-type="string">
            <text:p>Hester, Mary | Rich, Anders | Bemis, Joseph P. | The Evergreen State College Women's Center | Robinson, Tom | Douglas, James | Norrgard, Lenore | Overland, Mark | Judd, David | Barber, Pat</text:p>
          </table:table-cell>
          <table:table-cell table:style-name="ce2" office:value-type="string" calcext:value-type="string">
            <text:p>Evergreen curriculum | Teach-ins | Orcas | Socialist feminism | Gardening | Migrant farm workers | Evergreen events | Country music | Video artists | Cadwallader, Merv | Hatch, Marcel | Peskin, Joye | Buchele, Sheron | Marr, David | Martin, S. R. (Sennie Rudolph), 1935-2016 | Kormondy, Edward | Patterson, Lynn | Blake, William, 1757-1827 | Nietzsche, Friedrich Wilhelm, 1844-1900 | Eisenhower, Dwight David, 1890-1969 | St. James, Margo | Resinkin, Nancy | Evans, Daniel J. | Thomas, Ernest | Conner, Craig | Gerstl, Ted | Clifton, William | Sparks, Paul | Church, Mick | Wallower, Doug | Brown, Jim | Michelson, Jerry | Butler, Brian | Bradley, Hank | Nesch, Rolf | Hitler, Adolf, 1889-1945 | Peter Campus | Schneider, Ira | Seawright, James | McCann, Charles J., 1926-2015. | Vino Fino | Al's Mobile Service | Bigelows Office Supplies | La Tierra | Malmo Nursery | Morningside Industries Gift Shop | The Guardsmen | Looking Glass Gardens | Homestead Food Fair | Evergreen State College Office of Admissions | The Coachman | Archibald Sisters Mercantile | The Grain and Corn Mill | Rainy Day Record Co. | Word of Mouth Books | Olympia Greenhouses | Collegiate Research | Evergreen Coins and Investments | South Sound National Bank | Ash Tree Apartments | Dirty Dave's | Shakey's Pizza Parlor | EJ's Grocery and Tole Shop | The Colony Inn Apartments | Olympic College | Seattle Workers Brigade | Washington Wildlife Magazine | United Farm Worker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Plautz, Gary | Carroll, Chris | King, Doug | Gilbreath, Ford | Meighan, Kathleen | Balukoff, Louie | Cowger, Chris | Morawski, Joe | Wright, Molly | Speer, Rick | Young, Marvin | Edge, Dexter | Gendreau, Joe | Stivers, Michael | Kaufman, Gary | Stewart, Jill | Milton, Curtis | Hatch, Marcel | Skadan, Rick | Marshall, Neil | Dodge, John | Christensen, Beverlee | Corrigan, Michael | Feyk, Jim | Riddell, Catherine | Lozzi, Craig | Connolly, Nancy | Shelton-Mason County Journal</text:p>
          </table:table-cell>
          <table:table-cell table:style-name="ce2" office:value-type="string" calcext:value-type="string">
            <text:p>1975-12-04</text:p>
          </table:table-cell>
          <table:table-cell table:style-name="ce2" table:number-columns-repeated="2"/>
          <table:table-cell table:style-name="ce2" office:value-type="string" calcext:value-type="string">
            <text:p>cpj0102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 | Racial Justi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4</text:p>
          </table:table-cell>
          <table:table-cell table:style-name="ce2"/>
          <table:table-cell table:style-name="ce2" office:value-type="string" calcext:value-type="string">
            <text:p>The Cooper Point Journal Volume 4, Number 11 (December 11, 1975)</text:p>
          </table:table-cell>
          <table:table-cell table:style-name="ce2" office:value-type="string" calcext:value-type="string">
            <text:p>Wood, George S. | Allen, Frank | Smith, Deanna | de Give, Anita | Lange, Timothy | Gerstl, Theodore | Herron, Bob | Renshaw, Carl | Atwood, Kay | Jacobs, Anne | Sweet, Craig</text:p>
          </table:table-cell>
          <table:table-cell table:style-name="ce2" office:value-type="string" calcext:value-type="string">
            <text:p>Vietnamese refugees | Floods | Relief work | Zionism | Ornithology | Nuclear power industry | Evergreen curriculum |  Art exibitions | Bridges, Maiselle | Gottfriedson, Hank | McCloud, Andy | Anthony, Elluge | Kormondy, Edward | Claybaugh, Scott | Forsythe, Julie | Hoskins, Tom | Hatfield, Mark | Bingham, Jonathan B. | Cadwallader, Merv | Mimms, Maxine | Fields, W. C. | Nader, Ralph | Alfven, Hannes | Gofman, John | Ehrlich, Paul | Gravel, Mike | Fish, Hamilton | Zumwalt, Elmo | Bethe, Hans | Brown, Edmund G. | Ford, Gerald R., 1913-2006 | Koupal, Ed | Pedersen, Paul | Vincent, Pearl | Van Cleave, Don | Van Cleave, Lauren | Bierman, David | Allen, Woody, 1935- | Stilson, Malcolm, 1923- | McCann, Charles J., 1926-2015. | Collegiate Research | All Ways Travel Service | Evergreen State College Admissions Office | Peterson's Foodtown | Dirty Dave's | Nuclear Propulsion Program | Tape Dock | Mud Bay Crafts | Hendricks Rexall Drugs | Bigelows Office Supplies | Word of Mouth Books | Bob's Big Burgers | Shipwreck | Evergreen Coins and Investments | Roger's Market | South Sound National Bank | Donna's Knit Shop | Ash Tree Apartments | Auto Clearing House | Rainy Day Records | The Colony Inn Apartments | The Guardsman | Vino Fino | Al's Mobil Service | Nile's Sports Center | Olympia Greenhouses | Army Corps | Puget Power | The Salvation Army | Mark-It Foods | KAOS Radio | American Friends Service Committee | A &amp; L Towing Service | Fort Steilcoom Community College | McLane Fire Department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Plautz, Gary | Carroll, Chris | King, Doug | Gilbreath, Ford | Meighan, Kathleen | Balukoff, Louie | Cowger, Chris | Morawski, Joe | Wright, Molly | Speer, Rick | Young, Marvin | Edge, Dexter | Gendreau, Joe | Stivers, Michael | Kaufman, Gary | Stewart, Jill | Milton, Curtis | Hatch, Marcel | Banooch, Jerry | Skadan, Rick | Marshall, Neil | Dodge, John | Christensen, Beverlee | Corrigan, Michael | Feyk, Jim | Riddell, Catherine | Lozzi, Craig | Connolly, Nancy | Shelton-Mason County Journal</text:p>
          </table:table-cell>
          <table:table-cell table:style-name="ce2" office:value-type="string" calcext:value-type="string">
            <text:p>1975-12-11</text:p>
          </table:table-cell>
          <table:table-cell table:style-name="ce2" table:number-columns-repeated="2"/>
          <table:table-cell table:style-name="ce2" office:value-type="string" calcext:value-type="string">
            <text:p>cpj0103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5/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Environmental Studies | Native American Studies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5</text:p>
          </table:table-cell>
          <table:table-cell table:style-name="ce2"/>
          <table:table-cell table:style-name="ce2" office:value-type="string" calcext:value-type="string">
            <text:p>The Cooper Point Journal Volume 4, Number 12 (January 8, 1976)</text:p>
          </table:table-cell>
          <table:table-cell table:style-name="ce2" office:value-type="string" calcext:value-type="string">
            <text:p>Buster, Doug | Krall, Gregory | Taylor, Doug | Harris, Beth | Stead, Marsha | Groening, Matthew</text:p>
          </table:table-cell>
          <table:table-cell table:style-name="ce2" office:value-type="string" calcext:value-type="string">
            <text:p>Building construction | School curriculum | U.S. Bicentennial | Zionism | Commercialism | Photo journalism | Evergreen events | Speed limit enforcement | Citizen's Band Radio | Kormondy, Edward | McCann, Charles J., 1926-2015 | Harbaugh, Chuck | Patterson, Lynn | Cadwallader, Merv | Alexandor, Richard | Owen, Leslie | Brooks, Donald | Portnoff, Greg | Klyn, Stan | Peskin, Joye | Strasser, Susan | St. James, Margo | Barnard, Bob | Brian, Richard | Estes, Betty | Hillaire, Mary Ellen | Jones, Richard | Papworth, Mark | Skov, Niels | Winden, Bill | Lemon, Michael | Deer, Joe | Hirshman, Bill | Ladd, Kaye V. | Garner, Lynn | Hunt, Colleen | Jackson, Thelma | Thomas, Ernest | Christiansen, Nels | Lattaire, Lorraine | Johnson, Lisbeth | Kormondy, Peggy | Hanson, Philip | The Evergreen State College | Evergreen State College Gay Resource Center | Evergreen State College Gig Commission | South Sound National Bank | Human Growth Center | Mr Rags | W.J. Lynch Paint Co. | Cooper Point Journal | Seascape Expeditions | Bob's Big Burgers | Al's Mobil Service | Erlich Stationers | Evergreen State College Computer Services | Olympia Greenhouses | Red Apple Natural Foods | The Duck House | Rainy Day Record Company | U.S. Navy | Evergreen State College Admissions Center | Raudenbush Motor Supply | Evergreen Coins and Investments | Vino Fino | Shipwreck | Evergreen State College Housing Office | Evergreen State College Board of Trustees | Jones and Roberts Co. | Sounding Board | Evergreen State College Third World Coalition Board | Evergreen State College Women's Center | Driftwood Day Care Center | Tobe-Coburn School for Fashion Carreers | City of Lakewood, Colorado Police Department | Olympia YMCA | Word of Mouth Books | Seattle Venceremos Brigad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Gilbreath, Ford | Meighan, Kathleen | Balukoff, Louie | Gendreau, Joe | Coots | Morawski, Joe | Wright, Molly | Marshall, Neil | Cowger, Chris | Christensen, Beverlee | Corrigan, Michael | Feyk, Jim | Riddell, Catherine | Lozzi, Craig | Shelton-Mason County Journal</text:p>
          </table:table-cell>
          <table:table-cell table:style-name="ce2" office:value-type="string" calcext:value-type="string">
            <text:p>1976-01-08</text:p>
          </table:table-cell>
          <table:table-cell table:style-name="ce2" table:number-columns-repeated="2"/>
          <table:table-cell table:style-name="ce2" office:value-type="string" calcext:value-type="string">
            <text:p>cpj0104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5/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Racial Justice | Evergreen Gallery | Media Studies/Arts | Faculty Hiring and Governan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6</text:p>
          </table:table-cell>
          <table:table-cell table:style-name="ce2"/>
          <table:table-cell table:style-name="ce2" office:value-type="string" calcext:value-type="string">
            <text:p>The Cooper Point Journal Volume 4, Number 13 (January 15, 1976)</text:p>
          </table:table-cell>
          <table:table-cell table:style-name="ce2" office:value-type="string" calcext:value-type="string">
            <text:p>Pierson, Laura | Robertson, Jeremy | Fulton, Bill | Judd, David</text:p>
          </table:table-cell>
          <table:table-cell table:style-name="ce2" office:value-type="string" calcext:value-type="string">
            <text:p>Evergreen curriculum | School financing | Washington's state constitution | Interdisciplinary studies | Evergreen State College governance | Magicians | Pollution | Botany | Evans, Daniel J. | Kormondy, Edward | Beckman, Darryl | Peskin, Joye | Mandrake, Leo ("The Great Mandrake") | Curtz, Thad | Cable, Carrie | Henning, Doug | Buyken, George | Lusher, Katherine | Gregory, Norm | Allison, Charles | McCormack, Mike | Meeds, Lloyd | Stark, Elizabeth | McCann, Charles J., 1926-2015 | Foote, Tom | Mohney, Russ | Elia, Marguerite | Lakshas, Lori | Moos, Don | Hansen, Adele | Truffaut, Francois | Renoir, Jean | Dalton, Erik | Snyder, Stovepipe | Platte, Sylvester | Murphy, Tom | Rebroff, Ivan | Kinnear, Cal | Manchester, Wilhelm | The Colony Inn Apartments | Saga Food Service | Seascape Expeditions | Evergreen Coins and Investments | The Deli | Morningside Industries Gift Shop | EJ's Grocery and Tole Shop | Evergreen State College Admissions Office | Al's Mobil Service | Peterson's Foodtown | U.S. Navy | Olympia Greenhouses | Raudenbush Supply | Donna's Knit Shop | Rainy Day Records | All Ways Travel Service | Sea Mart Drug | Shipwreck | Dirty Dave's | Hendricks Rexall Drugs | Word of Mouth Books | Committee te Defend Unemployment Insurance | Seattle Community College | Hollywood Castle | Anchorage Parks and Recreation Department | Alaska State Commission of the Arts | Seattle Freemasons | McClane Fire Department | U.S. Forest Service | Mark-it Foods | Safeway | Ralph's Food Center | Food King | George Adams Hatchery | Wasington Department of Fisheries and Game | Department of Social and Heath Services | Washington Department of Ecology | Alcoholics Anonymous | Bon Marche | Red Kelly's | Committee for a Democratic Spain | Andy's Cafe | Bombay Bicycle Shop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1-15</text:p>
          </table:table-cell>
          <table:table-cell table:style-name="ce2" table:number-columns-repeated="2"/>
          <table:table-cell table:style-name="ce2" office:value-type="string" calcext:value-type="string">
            <text:p>cpj0105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Environmental Studies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7</text:p>
          </table:table-cell>
          <table:table-cell table:style-name="ce2"/>
          <table:table-cell table:style-name="ce2" office:value-type="string" calcext:value-type="string">
            <text:p>The Cooper Point Journal Volume 4, Number 14 (January 22, 1976)</text:p>
          </table:table-cell>
          <table:table-cell table:style-name="ce2" office:value-type="string" calcext:value-type="string">
            <text:p>G., Gwendolyn | Lombard, Linda | Patterson, Pamela | Smith, Marsha | Hatch, Marcel | Nelson, Mary F. | Harding, Michael | Kaplan, Rachel | McCann, Charles J. | Ota, Alan K.</text:p>
          </table:table-cell>
          <table:table-cell table:style-name="ce2" office:value-type="string" calcext:value-type="string">
            <text:p>Evergreen curriculum | Washington State legislature | Women's history | Feminism | Native American Studies | Evergreen events | Selective journalism | Media violence | Aldridge, Les | Volkenburg, Don Von | Allen, Walker | Marsh, Paul | Parson, Willie | Shore, Stan | Moss, John | Evans, Daniel | Unsoeld, Willi | Houston, Jean | Smith, Huston | Satchidananda | McCann, Charles J. | Martin, S. R. (Sennie Rudolph), 1935-2016 | Winn, Jack | Jackson, Michael | Cellarius, Richard | Hannan, Robert | Kormondy, Edward | Estes, Betty | Agnew, John | Lundberg, John | Wall, Dan | Siedentop, Cindy | Patterson, Lynn | Clabaugh, Dean | Moss, John | Freund, Hap | Jones, Rindetta | Youngquist, Diann | Carroll, Jim | Monteccuco, Richard | Knauss, Bill | Herman, Steve | Rose-White, Carlos | Smith, McDonald | Taylor, Nancy | Foster, John | Lidman, Russ | Ford, Gerald R., 1913-2006 | Kissinger, Henry, 1923- | Aspin, Les | Keynes, John Maynard, 1883-1946 | Schlesinger, James R. | Nguyễn, Văn Thiệu, 1923-2001 | Exter, John | Wells, Alden | Stevens, George | Pick, Franz | Hospers, John | Stalin, Joseph, 1878-1953 | Harnisch, Barbara | Pepka, Vince | Mausch, Larry | Hocevar, Carl J. | Pirsig, Robert M. | Tati, Jacques | Dean, James, 1931-1955 | Harris, Julie, 1925-2013 | Fleet, Julie Van | Massey, Raymond | Kazan, Elia | Arlin, George | Bow, Clara, 1905-1965 | Cooper, Gary, 1901-1961 | Wellman, William | Crow, Andy | Steinbeck, John, 1902-1968 | Newman, Paul, 1925-2008 | McQueen, Steve, 1930-1980  | Steinhart, Jeff | Waiter, Michael | Baker, Gregg | Kanter, Gary | Rhode, Robert | Hitchcock, Alfred, 1899-1980 | Cummings, Robert | Lane, Priscilla, 1917-1995 | Kruger, Otto | Bogart, Humphrey, 1899-1957 | B ergman, Ingrid, 1915-1982 | Henreid, Paul | Rains, Claude, 1889-1967 | Greenstreet, Sidney | Lorre, Peter | Curtiz, Michael | Huston, John, 1906-1987 | Melville, Herman, 1819-1891 | Peck, Gregory, 1916-2003 | Basehart, Richard | Ford, John | Lamour, Dorothy | Astor, Mary | Smith, C. Aubrey | Mitchell, Thomas | Carradine, John | Nordhoff, Charles | Hall, James | Pakula, Alan J. | Fonda, Jane, 1937- | Sarazzin, Michael | Young, Gig | Buttons, Red | Nichols, Mike | Burton, Richard, 1925-1984 | Taylor, Elizabeth, 1932-2011 | Dennis, Sandy, 1937-1992 | Segal, George | Albee, Edward, 1928-2016 | Robert, Yves | Richard, Pierre | Caesar, Sid | Coca, Imogene | March, Frederic | Gaynor, Janet | Mason, James | Garland, Judy | Hecht, Ben | Lombard, Carole | MacArthur, Charles | Lemmon, Jack | Matthau, Walter | Wilder, Billy | Ullman, Liv | Josephson, Erland | Laughlin, Tom, 1931-2013 | Taylor, Delores, 1939- | Williams, Paul | Connery, Sean | Gordon, Ruth | Cort, Bud | Stephens, Robert | Martin, Dean | Duvall, Robert | Ryan, Robert | Garbo, Greta, 1905-1990 | Gilbert, John | Keith, Ian | Stone, Lewis | Fellini, Federico | Bjoner, Ingrid | Cox, Jean | Holt, Henry | Severinson, Doc | Winter, Johnny | Cotton, James | Alda, Robert | Freeman, Arny | Simon, Neil | Minelli, Liza | Grey, Joel | Magritte, Rene | Emerson, Ralph Waldo, 1803-1882 | Claiborne, Craig | Lee, George | Jefferson, Bonnie | Nelson, Gerald | Weigler, Kevin | Johnson, Kathy | Jones, Laurie | King, Ed | Burbank, Spider | Steilberg, Pete | Evergreen State College Gig Commission | Willie's Sports Enterprises | Melting Pot Restaurant | Olympia Greenhouses | Evergreen State College Admissions Office | Bob's Big Burgers | Dirty Dave's | Raudenbush Supply Co. | South Sound National Bank | Hanson Volkswagon | Vino Fino | Shipwreck | Evergreen Coins and Investments | Olympia Sport Shop | Rainbow 76 | University of Washington | Washington State University | Washington State Labor Council | Washington Federation of Teachers | Washington State Child Care Commission | Industrial Welfare Committee | Coalition for Protective Legislation | United Workers Union-Independent | U.S. Department of Labor | Evergreen State College Women's Center | National Organization of Women | Evergreen State College Board of Trustees | Thurston County District Justice Court | Safeway | Cooper Point Journal | Steamplant | Daily Olympian | Thurston County Department of Emergency Services | Evergreen State College Sounding Board | Evergreen Coffeehaus | The Anna Wyman Dance Company | Albatross Productions | The Seattle Opera House | KAOS Radio | San Francisco State University, Alameda County Superior Court | Los Angeles Time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1-22</text:p>
          </table:table-cell>
          <table:table-cell table:style-name="ce2" table:number-columns-repeated="2"/>
          <table:table-cell table:style-name="ce2" office:value-type="string" calcext:value-type="string">
            <text:p>cpj0106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5/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 | Native American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8</text:p>
          </table:table-cell>
          <table:table-cell table:style-name="ce2"/>
          <table:table-cell table:style-name="ce2" office:value-type="string" calcext:value-type="string">
            <text:p>The Cooper Point Journal Volume 4, Number 15 (January 29, 1976)</text:p>
          </table:table-cell>
          <table:table-cell table:style-name="ce2" office:value-type="string" calcext:value-type="string">
            <text:p>Cameron, Bill | Douglass, Chas | Willey, Beth | Duell, Gina | Blunt, David | McCulloch, Sandy | Hucks, William R. | Gorai, Jane | Durkan Jr., Martin J. | Pegues, Cheryl | Hickam, Don | Brown, Betty</text:p>
          </table:table-cell>
          <table:table-cell table:style-name="ce2" office:value-type="string" calcext:value-type="string">
            <text:p>Historical structures | Vietnam War | Art exhibitions | Volunteering | Reverse discrimination | Dances | Sex Offenders | Patterson, Lynn | Marr, Dave | Martin, S. R. (Sennie Rudolph), 1935-2016 | Kormondy, Edward | Dear, Joe | Evans, Daniel J. | Christensen, Arlene | McCann, Charles J., 1926-2015 | Hogness, John | Hendricks, John | Valle, Georgette | Gipple, Cindy | Hill, Monica | Strong, Clarence | Spector, Barbara | Banyaca, Thomas | Hillaire, Mary Ellen | Carnahan, Dave | Bush, Bill | Richter, Steve | Mohney, Russ | McCarthy, Grace | Melville, Herman, 1819-1891 | Tessandore, Rick | Wallick, Len | Kouffman, John | Miller, Bruthe | Chamberlain, Jim | Clabaugh, Dean | Wade, Gene | Gard, Samuel A. | Duverglass, Yves | Nelson, Mary | Tourtellotte, Janet | Dixon, Thomas | Hadley, Herbert | Collins, Don | Jones, Rindetta | Unsoeld, Krag | Owen, Leslie | Stephen, Susan | Colon, Russell | McKinney, Chuck | Egerton, Jim | Yeager, Vicki | Hoover, Cathi | Knoper, Carla | Sebasian, Doug | Unsoeld, Devi | Martin, Don | Leifer, Michael | Fulton, Bill | Fuller, Jay | Murrill, Tom | Foote, Kiki | Smoire, Ron | Kubrick, Stanley | McDowell, Malcolm, 1943- | Burgess, Anthony | Claire, Rene | Leferve, Rene | Ollivier, Annabella | Ollivier, Paul, 1876-1948 | Pittell, Harvey | Ewing, Mary | Russell, Stephen | Hanks, Larry | Wagner, Bodie | Lichtenstein, Roy | Albers, Joseph | Tobey, Mark | Warhol, Andy | Waldman, Wendy | Faro, Rachel | England, Penny | Collins, Judy | Godmilov, Jill | Grahn, Judy | Hearst, Patty | Yoshimura, Wendy Masako | Takagi, Paul | Wilson, Lionel J. | Iwatsubo, Mike | Uno, Edison | Larson, James | Yonemura, Mas | Uchiyama, Mikio | Webb, Charles | Osbourne, J.K. | Duck House | SeaMart | Hanson Volkswagon | Word of Mouth Books | Melting Pot Restaurant | Rainbow Grocery and Deli | Jo Mama's Pizza | Shipwreck | The Chatterbox Tavern | Paulson's | Olympia Greenhouses | The Cooper Point Journal | EJ's Grocery and Tole Shop | Paul's Mobile Service | Olympia Sport Shop | Hendrick's Drugs | Peterson's Foodtown | All Ways Travel Service | The Family Craft Shop | Forget-Me-Not Crafts | Robco's | Dirty Dave's | Raudenbush Supply | Evergreen State College Admissions Office | Plastercraft Specialties | B.A.P. Olympia | Evergreen State College Board of Trustees | Reed College | Mountain View Elementary School | Olympic National Park | Evergreen State College | New Mexico State College | Washington State Game Department | Open Community School | Evergreen State College Women's Center | IBM | Boeing | Harvard University | Radcliffe College | Western State Hospital | Oregon State Hospital | St. Martins College | Seattle Opera House | Seattle Center Coliseum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1-29</text:p>
          </table:table-cell>
          <table:table-cell table:style-name="ce2" table:number-columns-repeated="2"/>
          <table:table-cell table:style-name="ce2" office:value-type="string" calcext:value-type="string">
            <text:p>cpj0107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Environmental Studies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899</text:p>
          </table:table-cell>
          <table:table-cell table:style-name="ce2"/>
          <table:table-cell table:style-name="ce2" office:value-type="string" calcext:value-type="string">
            <text:p>The Cooper Point Journal Volume 4, Number 16 (February 5, 1976)</text:p>
          </table:table-cell>
          <table:table-cell table:style-name="ce2" office:value-type="string" calcext:value-type="string">
            <text:p>Bressieux, Jean-Pierre | West, Robin | Sofen, Michael | Wessley, Sadie | Colmes, Scott | Chisholm, Stuart | Owens, Dan</text:p>
          </table:table-cell>
          <table:table-cell table:style-name="ce2" office:value-type="string" calcext:value-type="string">
            <text:p>TESC Experimental Structures Project | Tuition fees | TESC Academic programs | Zionism | Saunas | English language--Study and teaching--Foreign speakers. | Eagle conservation | Toxic waste | Income tax | Car repair | Native American mythology | Kormondy, Edward | Filmer, Bob | Harding, Puil | McCann, Charles J. | Clabaugh, Dean | Rhineamuir, Greg | Jacobs, Linda | Newhouse, Irving | Stewart, Lou | Maxie, Peggy | Evans, Daniel J.iel J. | Cho, Won Kyung | Usitalo, Richard | Vu, Xuan Le | Ford, Gerald R., 1913-2006 | Butcher, Sue | Pullen, Terry | Tran, Thoai | Le, Thanh Thi | Tung, Mao Tse, 1893-1976 | Ohlde, Dennis | Martinson, Fred | Humphrey, Don | Romero, Jake | Barnard, Bob | Pastor, Robin | Faye, Alice, 1915-1998 | Miranda, Carmen, 1909-1955 | Hitchcock, Alfred, 1899-1980 | Fontaine, Joan, 1917-2013 | Olivier, Laurence, 1907-1989 | Rabin, Mark | Brown, Bob | Dunlap, John | Dunlap, P.L. | Glass, Jerome | Mathers, Michael | Ibsen, Henrik, 1828-1906 | McMonagle, Jeff | Zderic, J. Benedict | Ian, Janis | Marceau, Marcel | Shaw, George Bernard, 1856-1950 | Miller, Gerald | Matchette, Richard | Gonsalves, Michael | South Sound National Bank | The Colony Inn Apartments | The Artichoke Mode | Dirty Dave's | Erlich Stationers | Evergreen Coins and Investments | Tape Dock | Donna's Knit Shop | Olympia Sport Shop | Vino Fino | Rainbow Grocery and Deli | Olympia Federal Savings | Paul's Mobil Service | Laid Back Motors | Denny's | Sinclair/Anderson | Seattle First National Bank | Red Apple Natural Foods | The Family Craft Shop | Willie's Sports Enterprises | Bob's Big Burgers | House of Cameras | Villa Roma | The Chatterbox Tavern | The Deli | Morningside Industries Gift Shop | Olympia Greenhouses | Jo Mama's Pizza | Rainy Day Record Company | Raudenbush Motor Supply | Office of Program Planning and Fiscal Management | Washington Federation of Teachers | Antioch College | TESC Board of Trustees | Schillinger, Jerry L. | Olympia Neighborhood Youth Core | Washington State Department of Emergency Services | Michigan State University | Seattle Equal Opportunity Center | Capitol High School | Garfield Elementary School | Madison Elementary School | Lincoln Elementary School | McKinley Elementary School | St. Michael's Elementary School | L.P. Brown Elementary School | Jefferson Junior High School | Washington Junior High School | Olympia High School | Pacific Lutheran University | Fred Martin Ranch | Black Hills Audubon Society | University of Washington | Piccolo Teatro of Milan | Captol Museum | TESC Women's Center | Benny Goodman Orchestra | ASH Coffeehaus | KAOS Radio | The Seattle Philharmonic | North Thurston High School | Captain Coyote's | Pilobolus Dance Theatre | Red Earth Performing Arts | Pacific Science Center | Ohio State University | Church of God of Prophecy | Applejam Folk Center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2-05</text:p>
          </table:table-cell>
          <table:table-cell table:style-name="ce2" table:number-columns-repeated="2"/>
          <table:table-cell table:style-name="ce2" office:value-type="string" calcext:value-type="string">
            <text:p>cpj0108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/1977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Environmental Studies | Racial Justi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0</text:p>
          </table:table-cell>
          <table:table-cell table:style-name="ce2"/>
          <table:table-cell table:style-name="ce2" office:value-type="string" calcext:value-type="string">
            <text:p>The Cooper Point Journal Volume 4, Number 17 (February 12, 1976)</text:p>
          </table:table-cell>
          <table:table-cell table:style-name="ce2" office:value-type="string" calcext:value-type="string">
            <text:p>Stauffer, Robert | Aldridge, Bill | McNeil, Earle | Stroh, Marguerite A. | Elston, Bill | Crubaughh, Lisa | Liles, Barbara | Simon, Patti | Woo, John | West, Robin</text:p>
          </table:table-cell>
          <table:table-cell table:style-name="ce2" office:value-type="string" calcext:value-type="string">
            <text:p>Evergreen curriculum | Structural demolition | Opera | Foreign language study | Baha'i faith | Mural paintings | Bicentennial celebrations | Earthquakes | Women's movement | Poetry readings | Japanese internment | Civil rights | Photojournalism | Kormondy, Edward | Filmer, Bob | Harding, Puil | McCann, Charles J., 1926-2015 | Clabaugh, Dean | Rhineamuir, Greg | Jacobs, Linda | Newhouse, Irving | Stewart, Lou | Maxie, Peggy | Evans, Daniel J.iel J. | Cho, Won Kyung | Usitalo, Richard | Vu, Xuan Le | Ford, Gerald R., 1913-2006 | Butcher, Sue | Pullen, Terry | Tran, Thoai | Le, Thanh Thi | Tung, Mao Tse, 1893-1976 | Ohlde, Dennis | Martinson, Fred | Humphrey, Don | Romero, Jake | Barnard, Bob | Pastor, Robin | Faye, Alice, 1915-1998 | Miranda, Carmen, 1909-1955 | Hitchcock, Alfred, 1899-1980 | Fontaine, Joan, 1917-2013 | Olivier, Laurence, 1907-1989 | Rabin, Mark | Brown, Bob | Dunlap, John | Dunlap, P.L. | Glass, Jerome | Mathers, Michael | Ibsen, Henrik, 1828-1906 | McMonagle, Jeff | Zderic, J. Benedict | Ian, Janis | Marceau, Marcel | Shaw, George Bernard, 1856-1950 | Miller, Gerald | Matchette, Richard | Gonsalves, Michael | Word of Mouth Books | The Chatterbox Tavern | Olympia Counseling Center | Laser | The Duck House | Olympia Sport Shop | Peterson's Foodtown | Rainy Day Record Company | Villa Roma | Evergreen Coins and Investments | Hendricks Rexall Drugs | Raudenbush Motor Supply | Ash Tree Apartments | Dirty Dave's | Morningside Industries Gift Shop | South Sound National Bank | Olympia Greenhouses | Rags' International Hair Designers | Paul's Mobil Service | All Ways Travel Service | Donna's Knit Shop | TESC Women's Center | TESC Men's Center | Demiurge | Women's Coalition | TESC Board of Trustees | Washington State Arts Commission | The Seattle Times | Save the Children Federation | KZAM Radio | KAOS Radio | Washington State University | WSU Board of Regents | Evans, Daniel J. | Washington Public Interest Research Group | WSU Students Withholding All Tuition | The Evergreen State College | TESC Gay Resource Center | Alaska Committee of the Mountineers | Pacific Lutheran University | Muscular Dystrophy Association | Seattle Sonics, Seattle Sounders | Human Growth Center | US Civil Control Administration | War Relocation Authority | Womens Writing Collective | Evergreen Coffeehaus | Applejam | Seattle Art Museum | Western Washington State College | University of Washington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2-12</text:p>
          </table:table-cell>
          <table:table-cell table:style-name="ce2" table:number-columns-repeated="2"/>
          <table:table-cell table:style-name="ce2" office:value-type="string" calcext:value-type="string">
            <text:p>cpj0109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 | Racial Justi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1</text:p>
          </table:table-cell>
          <table:table-cell table:style-name="ce2"/>
          <table:table-cell table:style-name="ce2" office:value-type="string" calcext:value-type="string">
            <text:p>The Cooper Point Journal Volume 4, Number 18 (February 19, 1976)</text:p>
          </table:table-cell>
          <table:table-cell table:style-name="ce2" office:value-type="string" calcext:value-type="string">
            <text:p>Strassner, Rick | Case, Don | Torrence, Marc Keith | Belcher, Susan | Jones, Sean | Lakes, Gary | Karla, Jackson | Taylor, Doug | West, Robin | Brown, Betty | Judd, David | Hill, Burnell</text:p>
          </table:table-cell>
          <table:table-cell table:style-name="ce2" office:value-type="string" calcext:value-type="string">
            <text:p>Student labor | Evergreen curriculum | Agriculture | Botany | Construction | Educational practices | TESC housing | Nudity | Travel adventures | Prostitution | Motorcycle Racing | Anthrax | Japanese internment camps | Healthcare | U.S. Legal system | Recipes | Poetry | Von Volkenburg, Don | Kormondy, Edward | Carlson, Craig | Knauss, Bill | Corke, Michael | Evans, Ralph | Moses, Louise | Tuso, Fred | Stauffer, Rob | Abdu’l-Bahá | Bahá'u'lláh | Moss, John | Clabaugh, Dean | Groening, Matthew | Wayne, John, 1907-1979 | Hill, Burnell | Shushan, Jeff | Keith, Chunky | Pritz, Neil | Unsoeld, Debbie | Riddell, Fred | Redmond, Don | Mattews, Ken | Gabriel, Judy | Wales, Mike | Alexander, Gerry L. | Stevens, Ken | Shakespeare, William, 1564-1616 | Darwin, Charles, 1809-1882 | Kant, Immanuel, 1724-1804 | Einstein, Albert, 1879-1955 | Marx, Karl, 1818-1883 | Whiting, T. | Witz, M. | Mauksch, L. | Benkoozv, J. | Holtz, C. | Fithian, Glenn | Schmidt, J. | Jacobs, Bob | Mann, D. | Osbourne, M. | Peters, B. | Wasner, S. | Morrill, T. | Rohde, S. | Maxie, Peggy | Dlugokenski, Chris | Schillinger, Jerry | Springer, Stan | Gregory, Dick | Yost, Bruce | Yost, Colleen | Roosevelt, Franklin D. (Franklin Delano), 1882-1945 | Clear, Aaron | Stone, Anne | Rhythm, Kidd | Bo Diddley, 1928-2008 | Berry, Darren, 1969- | Crook, Robin | Riback, Lee | Murphy, Joe | Coltrane, Robbie | Hutcheson, Greg | Bookspan, Martin | Holden, Chris | Foster, John S. | Furlong, Brad | Hess, Diane | Stewart, Cindy | Meister, Lee | Mae, Laura | Macht, Rob | Hood, Tom | Ray, Brent | Burrows, Howard | Chambers, Lee | Blunt, David | Furlong, Brad | Ivan, Jivan | DePrez, Dan | Nichols, Mike | May, Elaine | Bruce, Lenny | Moore, James | Knoper, Carla | Obetz, John | Schaffer, Shirley | Tiranoff, Michael | Johnson, Robert | Griggs, Mike | Sonego, Aaron | Russell, Tom | Gill, Tom | Fleishman, Rhoda | Gaver, Jananne | Dawn, Aubrey | Rice, Doug | Winiger, Stephen | Cook, Carl L. | Bickelhaupt, John | Krall, Greg | Ingram, Brent | Robertson, Rob | Rabow, Stephen | Everett, Michael | Harrison, Randy | Zeidenstein, Laura | Haefner, Ruth | Ansley, Helen | Levine, Irvine | Prestion, Caroline | Elston, Bill | Coontz, Sharron | Jennings, Pamela | Cardiff, Gladys | Moorehead, Mary | Bailey, F. Lee | Hearst, Patty | Near, Holly | Langley, Jeffrey | Humble, Florence | Robinson, Edward G. | Dietrich, Marlene | Laughton, Charles | Percival, Jack | Keys, John Grace | Maraire, Dumi | Gipple, Cindy | Docekal, Susan | Chytolova, Vera | Bloomingdale, Wayne | Bloomingdale, Dorothy | McBride, Del | Bohn, David | Russell, Anna | Lenthe, Jean Vi | Frasca, Marilyn | KAOS Radio | Cooper Point Journel | Sandie's | BAP Olympia | Olympia Sport Shop | Erlich Stationers | Paul's Mobil Service | Capital Honda | ELD Equipment | Ash Tree Apartments | Raudenbush Motor Supply | The Third Moto | The Artichoke Mode | Willie's Sports Enterprises | Olympia Greenhouses | U.S. Air Force | Vino Fino | Villa Roma | Rainy Day Record Company | House of Cameras | TESC Bookstore | Bob's Big Burgers | Dirty Dave's | Rags' International Hair Designers | Evergreen Coins and Investments | The Duck House | South Sound National Bank | EPIC | TESC Women's Center | Western Washington State College | TESC Board of Trustees | Daily Olympian | Judy's Sauna | Gannett | The King and I Dating Services | Washington State Department of Motor Vehicles | Thurston-Mason Health District | Thurston County Sheriff's Department | International Raceway Parks | Rainier Beer | Seattle Center Coliseum | Seattle Totems | American Motorcycle Association | Washington Arts Commission | Evergreen Visual Environment Group | TESC Sounding Board | Weaving Works | Magnolia Weaving | La Tienda | Millard-Pollard | Fiber to Fabric | Lacey Co-Ply | Washington State Ecology Department | Washington (State). Department of Fisheries and Game | Playboy Club (Chicago) | Washington (State) Department of Welfare | Washington (State) Department of Vocational Rehabilitation | Washington (State) Department of Employment Security | Washington (State) Department of Probation/Parole | Washington (State) Alcohol Referral Center | Washington (State) Bureau of Indian Affairs | Radio Canada International | Zodiac and Earth News | Washington State Office of Community Development | Washington State Women's Council | Washington State Patrol | Disney Entertainment | Senior Actualization and Growth Exploration of California | Seattle Menopause Study Group | University of Washington | Driftwood Day Care Center | TESC Gay Center | TESC Center for Poetry | TESC Academic Advising | WashPIRG | University of Puget Sound | Greenwood Inn | ASH Coffeehaus | Pub Tavern | Rainbow Deli | Save the Children Federation | Washington State Capitol Museum | The Music Bar | Applejam Folk Center | The Sunnyside Folk Arts Center | Royal Lichtenstein Circus | Bon March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2-19</text:p>
          </table:table-cell>
          <table:table-cell table:style-name="ce2" table:number-columns-repeated="2"/>
          <table:table-cell table:style-name="ce2" office:value-type="string" calcext:value-type="string">
            <text:p>cpj0110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6/1977</text:p>
          </table:table-cell>
          <table:table-cell table:style-name="ce2" table:number-columns-repeated="2"/>
          <table:table-cell table:style-name="ce2" office:value-type="string" calcext:value-type="string">
            <text:p>Evergreen Organic Farm | Student Organizing and Activism | Faculty Hiring and Governance | Native American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2</text:p>
          </table:table-cell>
          <table:table-cell table:style-name="ce2"/>
          <table:table-cell table:style-name="ce2" office:value-type="string" calcext:value-type="string">
            <text:p>The Cooper Point Journal Volume 4, Number 19 (February 26, 1976)</text:p>
          </table:table-cell>
          <table:table-cell table:style-name="ce2" office:value-type="string" calcext:value-type="string">
            <text:p>Verhei, Bruce A. | Fulton, Bill | McCann, Charles J. | Hoover, Cathy | Speer, Rick | Imfeld, Teresa</text:p>
          </table:table-cell>
          <table:table-cell table:style-name="ce2" office:value-type="string" calcext:value-type="string">
            <text:p>Theft | Biocides | Activism | Student wages | Supreme Court verdicts | Evergreen current events | Technology advancement | Circus performance | Voting caucuses | McCarty, Doris | Moss, John | Dlugokenski, Chris | Clabaugh, Dean | Schillinger, Jerry | Peard, John | Kennedy, Bill | Maxwell, Dick | Mobbs, Bill | Gregory, Dick | Nader, Ralph | Sparks, Paul | Siskind, Paul | Doney, Jim | Rosenfeld, David | Honig, Bruce | Wanrow, Yvonne | Schapira, Carol | Little, Joan | Kunstler, William | Wesler, William | Kelly, David | Caruso, Fred J. | Lumiere, Auguste | Lumiere, Louis | Melies, Georges | Paik, Nam June | Moorehead, Mary | Daugherty, Leo | Bonin, Terese | Struve, Lynn | Allen, Walker | Weber, Nick | Dugger, Kevin | Crouse, Tommy | Steinke, Greg | White, Laurel | Condeff, Catherine M. | Elliot, T.S. | Tsu, Lao | Whitman, Walt, 1819-1892 | Fischer, Franzi | Tanner, Alain | Zimmerman, Paul | Near, Holly | Brecht, Bertolt | Weill, Kurt, 1900-1950 | Clair, Rene | Litchfield, Mary | Gill, Pat | Weber, Eberhard | Burton, Gary | Deasy, Kathie | Deasy, Mike | Russell, Leon | Shearing, George | Getz, Stan | Jarrett, Keith | Grappelli, Stephane | Swallow, Steve | Goodrick, Mick | Metheny, Pat | Moses, Bob | Dylan, Bob, 1941- | Ginsberg, Allen, 1926-1997 | Gallo, Joey | Carter, Rubin | Cronkite, Walter | Langen, Charles | Eldridge, Nanci | Foote, Tom | Christian, Carole | Donna's Knit Shop | University of Washington | University of Puget Sound | Teacher Education Program | Word of Mouth Books | Childhood's End Gallery | Seattle First National Bank | U.S. Air Force | Raudenbush Motor Supply | ELD Equipment | Copper Kettle Restaurant | Rainbow Deli | The Duck House | Morningside Industries Gift Shop | Villa Roma | Greenwood Inn | La Tierra | Rainy Day Records | Evergreen Coins and Investments | Aaction Upholstery | Cooper Point Journal | Olympia Sport Shop | All Ways Travel Service | Olympia Greenhouses | Paul's Mobil Service | Seattle First National Bank | Peterson's Foodtown | Hendricks Rexall Drugs | Thurston County Sheriff's Department | Washington State University | TESC Sounding Board | Environmental Protection Agency | TESC Third World Coalition | WashPIRG | INPIRG | MaryPIRG | OSPIRG | Oregon State Board of Education | Western Washington State University | McLane Fire Department | Save the Children Federation | ASH Coffeehaus | TESC Center for Poetry | Walker, Alice | Welch, James | Portland Women's Writing Collective | TESC Center for Hebrew Action and Involvement | Washington State Supreme Court | Purdy Treatment Center | New York City Center for Constitutional Rights | National Organization of Women's International Tribunal on Crimes Against Women | Music Corporation of America | Philips | Sony | Pacific Lutheran University | Green River Community College | Central Washington State College | Art Nouveau Theatre | TESC Human Growth Center | Thurston County Parks and Recreation Department | Applejam Folk Center | Red Kelly's | The Music Bar | Sunnyside Folk Arts Center | Berkelee School of Music | Demiurge | The Colony Inn Apartment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2-26</text:p>
          </table:table-cell>
          <table:table-cell table:style-name="ce2" table:number-columns-repeated="2"/>
          <table:table-cell table:style-name="ce2" office:value-type="string" calcext:value-type="string">
            <text:p>cpj0111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Native American Studies | Racial Justi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3</text:p>
          </table:table-cell>
          <table:table-cell table:style-name="ce2"/>
          <table:table-cell table:style-name="ce2" office:value-type="string" calcext:value-type="string">
            <text:p>The Cooper Point Journal Volume 4, Number 20 (March 4, 1976)</text:p>
          </table:table-cell>
          <table:table-cell table:style-name="ce2" office:value-type="string" calcext:value-type="string">
            <text:p>Lonie, Steve | Moorehead, Mary | Pedersen, Paul | Fulton, Bill | Chupa, James | Strassner, Rick | Brown, Betty</text:p>
          </table:table-cell>
          <table:table-cell table:style-name="ce2" office:value-type="string" calcext:value-type="string">
            <text:p>Environmental conservation | Marine sanctuary | Theatre performances | Evergreen events | Film review | Comedy | Voter turnout | Public surveys | Dog kennels | Port development | Oil spills | Photography | Social feminism | Affirmative action | Reverse discrimination | Frasca, Marilyn | McCann, Charles J., 1926-2015 | Thomas, Stone | Albertson, Chuck | Gregory, Dick | Rather, Dan | Kennedy, Robert | Ruby, Jack | Oswald, Lee Harvey | Jackson, Henry | Udall, Morris | Eldridge, Nanci | Reagan, Ronald | Stenberg, Larry | McCormack, Mike | Johnson, Harold | Pavelchek, David | Whittaker, Jim | Knebel, John A. | Meeds, Lloyd | Evans, Daniel J. | Seiberling, John | Curran, D. Michael | Fairchild, Jill | Andrews, Oliver | Hillaire, Mary | Mohney, Russ | Balcomb, Ken | McCarty, Craig | Jones, Rindetta | Lenthe, Jean-Vi | Gonzales, Marian | Ryden, Teasy | Curtis, Judy Joy | Dugdale, Graham | Iyall, Bob | Meighan, Kathleen | Shlim, Larry | Touster, Josh | Cox, Linda | Hilton, Walter | Brecht, Bertolt | Weill, Kurt, 1900-1950 | Bigley, Paul | Simms, Margaret | Wickland, Cheryl | Deprez, Daniel | Wilder, Ainara | Burton, Gary | Weber, Eberhard | Hardy, Oliver, 1892-1957 | Carlin, George | Carson, Johnny, 1925-2005 | Zappa, Frank | Altman, Robert | Cannon, Doran | Cort, Bud | Kellerman, Sally | Chan, Donald | Snyder, Steve | Strasser, Susan | Passer, Ivan | Foote, Don | Joy, J. Judy | Olney, Tony | Olney, Evelyn | Tsutakawa, George | Garcia, Jerry, 1942-1995 | TESC Bookstore | Demiurge | Dirty Dave's | Overlake Properties | Willie's Sports Enterprises | Donna's Knit Shop | Rainy Day Record Company | The Colony Inn Apartments | Rags' International Hair Designers | Olympia Greenhouses | Rainbow Deli and Groceries | Olympia Federal Savings | The Bike Stand | Cooper Point Journal | Erlich Stationers | Drees | Artemis Gallery | Ash Tree Apartments | Bob's Big Burgers | SeaMart Drug | House of Cameras | Red Apple Natural Foods | ELD Equipment | Olympia Sport Shop | Evergreen Coins and Investments | Raudenbush Motor Supply | South Sound National Bank | Vino Fino | Aaction Upholstery | TESC Board of Trustees | Mansion Glass Company | Leaper Woodwork | Public Interest Research Group | Western Environmental Trade Association | American Plywood Association | Western Woods Products Association | Burlington Northern | Weyerhaeuser and Pack River Lumber Company | U.S. Department of Agriculture | U.S. Forest Service | Washington (State). Department of Fisheries and Game | Central Cascades Advisory Council | Northern Tier Pipeline Company | ARCO | Mobil | Shell | Texaco | U.S. Congressional Office of Technology | National Academy of Sciences | Pacific Search | University of California at Santa Cruz | National Marine Fisheries Service | Greenpeace Foundation | Project OPRA | Black Hills Audubon Society | Evergreen Speakers Bureau | KAOS Radio | S&amp;A Board | Tahoma Audubon Society | SAGA Delicatessen | Theatre of the Unemployed | Allied Arts of Seattle | Art Central Dance-Theatre | Washington (State) Legal Services Center | Eastern State Hospital | Lakeland Village | Interlake School | Lakewood Community Organization | American Red Cross | Greenwood Inn | Bestiality Resource Center | Friday Night Films | ASh Coffeehaus | Applejam | State Capitol Museum | Sunnyside Folk Arts Center | Seattle Art Museum | Seattle Opera House | Paramount Theatre | Tire Marketer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3-04</text:p>
          </table:table-cell>
          <table:table-cell table:style-name="ce2" table:number-columns-repeated="2"/>
          <table:table-cell table:style-name="ce2" office:value-type="string" calcext:value-type="string">
            <text:p>cpj0112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Environmental Studies | Faculty Hiring and Governan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4</text:p>
          </table:table-cell>
          <table:table-cell table:style-name="ce2"/>
          <table:table-cell table:style-name="ce2" office:value-type="string" calcext:value-type="string">
            <text:p>The Cooper Point Journal Volume 4, Number 21 (March 11, 1976)</text:p>
          </table:table-cell>
          <table:table-cell table:style-name="ce2" office:value-type="string" calcext:value-type="string">
            <text:p>Cameron, Bill | Judd, David | Speer, Rick | Reber, Rori</text:p>
          </table:table-cell>
          <table:table-cell table:style-name="ce2" office:value-type="string" calcext:value-type="string">
            <text:p>Whale hunting | Student protest | Marine wildlife | Nuclear power | Lumber | Restaurants | Communications | Fresco painting | Murals | Botany | Houseplants | Evolutionism | Creationism | Faculty appointments | Evergreen curriculum | Theater auditions | Equipment loan | Poetry | Short stories | Student government | Art shows | Videodiscs | College funding | Entertainment | Goldsberry, Don | Gregory, Mel | McDade, Graham | Bigg, Michael | Magnuson, Warren | Overland, Mark | Evans, Daniel J. | Gorton, Slade | DeBus, Bemi | Fairchild, Jill | McQuillen, Mary | Balcomb, Ken | Tillman, Michael | Gornall, Tag | Newby, Terry | Hillaire, Mary Ellen | Mohney, Russ | Delany, Stuart | O'Donnell, Jim | Hoyt, Erich | Lynette, Bob | McBride, D. | Powell, J. | Spong, Paul | Hubbard, Richard | Milne, Dave | Beug, Ann | Lauritzen, Peter | Gregory, Dick | Yost, Colleen | Barnard, Bob | Beck, Gordon | Carlson,Craig | Humphreys, Will | Kormondy, Edward | Harrison, Randy | Dodge, John | Imanaka, Dave | Michelangelo Buonarroti, 1475-1564 | Leonardo, da Vinci, 1452-1519 | Dimitroff, Lucienne | Dimitroff, Stephen | Dimitroff, George | Renoir, Auguste, 1841-1919 | Schillinger, Jerry | Moss, John | Stenberg, Larry | Allen, Walker | Hunter, Sally | Wilhelm, Ken | Davies, Chas | White, Laurel | Tsai, Andre | Alm, Geof | Palaia, Connie | Ingram, Brent | Norrgard, Lenore | Clabaugh, Dean | Jones, Rindetta | Speer, Rick | West, Mae, 1972- | Fields, W. C. (William Claude), 1880-1946 | Bressieux, Jean-Pierre | Kelbel, Peg | Nichols, Dick | Von Volkenburg, Don | Thomas, Stone | Moon, Louise | Christie, Julie | Bates, Alan | Losey, Joseph | Wells, H.G. | Massey, Raymond | Hardwicke, Cedric | Mauro, Claudia | Selkirk, Rennie | Brown, Sid | Bartlett, Jon | Voss, Jane | Laine, Cleo | Dankworth, John | Renoir, Jean, 1894-1979 | Bergman, Ingrid, 1915-1982 | Murphy, Joe | Burton, Gary | Greenpeace Foundation | University of Washington | U.S. Marine Fisheries Department | Sea World | American Cetacean Society | SeaLibrary | Moclips Cetological Society | National Marine Fisheries | Pacific Search | Seattle Marine Aquarium | Capitol Museum | UBC Department of Anthropologies | Pacific Killer Whale Foundation, B.C. | General Electric Company | Cooper Point Journal | TESC Bookstore | Dirty Dave's | The Colony Inn Apartments | Morningside Industries Gift Shop | Raudenbush Motor Supply | Rainbow Deli | Aaction Upholstery | Copper Kettle Restaurant | Olympia Sport Shop | Evergreen Coins and Investments | ELD Equipment | Olympia Greenhouses | Petersons Foodtown | Hendricks Rexall Drugs | TESC Mens Center | SeaMart Drug | Rags' International Hair Designers | KAOS Radio | All Ways Travel Service | D-Stix | Farmers Insurance Company of Washington | Word of Mouth Books | South Sound National Bank | TESC Housing Office | TESC Gay Resource Center | Jo Mama's | Artichoke Mode | Rib Eye Restaurant | Institute for Creation Research | Seattle University | Arts Directory Committee of Allied Arts of Seattle | Overlake Properties | Big Bend Community College | Sundance Expeditions | Universal Pictures | National Association of Broadcasters | TESC Sounding Board | ASH Coffeehaus | TESC Center for Poetry in Performance | Friday Night Films | Applejam | Vancouver B.C. Folk Club | Sunny Side Folks Art Center | Seattle Opera House | Davis' Brown Derby | Port Cafe | Ranch Kitchen Restaurant | Olympia Hote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 | Sperling, Matthew | Rose, Shirley | Sussman, Barbara | Kaufman, Kim | Imfeld, Teresa | Butt, Cynthia K. | Ferron, Jeanne | Bloom, Shellie | Foster, John S. | G., Bruce | Levenson, Marcia | Pokorny, Brad | Matthiessen, Constance | Owens, Dan | Shore, Stan | Chupa, James</text:p>
          </table:table-cell>
          <table:table-cell table:style-name="ce2" office:value-type="string" calcext:value-type="string">
            <text:p>1976-03-11</text:p>
          </table:table-cell>
          <table:table-cell table:style-name="ce2" table:number-columns-repeated="2"/>
          <table:table-cell table:style-name="ce2" office:value-type="string" calcext:value-type="string">
            <text:p>cpj0113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Food and Dining on Campus | Racial Justice | Media Studies/Arts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5</text:p>
          </table:table-cell>
          <table:table-cell table:style-name="ce2"/>
          <table:table-cell table:style-name="ce2" office:value-type="string" calcext:value-type="string">
            <text:p>The Cooper Point Journal Volume 4, Number 22 (March 16, 1976)</text:p>
          </table:table-cell>
          <table:table-cell table:style-name="ce2" office:value-type="string" calcext:value-type="string">
            <text:p>Evans, Jay | Bressieux, Jean-Pierre | Barry, Linda | McQuarrie, Edward F. | Russell, Kirk M. | Gorai, Jane | Bayer, S. | Case, Don</text:p>
          </table:table-cell>
          <table:table-cell table:style-name="ce2" office:value-type="string" calcext:value-type="string">
            <text:p>Marine conservation | Wildlife sanctuaries | Wildlife research report | Women's health | Art Reviews | Stage designers | Theft | Activism | Creationism | Massage | Nuclear power industry | Fashion | Evergreen curriculum | Evergreen student activities | Tuition costs | Sculptures | Student wages | Building codes | Earthquakes | Biocides | Study abroad | Litter | Mountaineering | Foreign language study | Women's employment | Rape relief | Staff turnover | Goldsberry, Don | Overland, Mark | Mohney, Russ | Spong, Paul | Sharp, Morell E. | Wright, Eugene | Tillman, Michael | Biggs, Michael | Garner, Lynn | Ingram, Brent | Bressieux, Jean-Pierre | Parsons, Willie | Clabaugh, Dean | Filmer, Bob | Macdonald, Dori | Bolduc, Daren | Cervinski, Chris | Imfeld, Teresa | Marsh, Sheila | Wynia, Dee Ann | Hubbard, Dick | Hubbard, Rachel | Bridenbaugh, Dale | Minor, Gregory | Adams, John | Milne, David | Beug, Ann | Spector, Barbara | Albertson, Chuck | Moss, John | Kormondy, Edward | Harding, Phil | Schillinger, Jerry | Gregory, Dick | Hearst, Patricia, 1954- | Bailey, F. Lee | Burton, Gary | Unsoeld, William | Peterson, Dave | Bonin, Therese | Struve, Lynn | Coontz, Stephanie | Martin, Gail | Jones, Rindetta | Dodge, John | Milton, Curtis | Stewart, Jill | Feyk, Jim | Judd, David | Lozzi, Craig | Young, Marvin | Gendreau, Joe | Lombard, Denise | Buster, Doug | Locke, Ti | Beethoven, Ludwig van, 1770-1827 | Krall, Greg | Foote, Tom | Hitchcock, Alfred, 1899-1980 | Grant, Cary, 1904-1986 | Bergman, Ingrid, 1915-1982 | Rains, Claude, 1889-1967 | O'Conner, Mark | Thorn, Jeff | Thorn, Ellen | Frasca, Marilyn | Gilbreath, Ford | Christian, Susan | Beatty, Warren, 1937- | Nicholson, Jack | Scorsese, Martin | DeNiro, Robert | Menuhin, Yehudi | Menuhin, Hephzibah | Shankar, Ravi | Dunn, Bob | Martin, S. R. (Sennie Rudolph), 1935-2016 | Nichols, Dick | Sea World | Greenpeace | Pacific Killer Whale Foundation | National Marine Fisheries Service | Friends of the Dolphins of Seattle | KAOS Radio | TESC Sounding Board | TESC Women's Center | Radiance Herbs and Massage | General Electric Company | Bob's Big Burgers | Raudenbush Motor Supply | Evergreen Coins and Investments | Vino Fino | South Sound National Bank | Ash Tree Apartments | Save the Children Federation | ELD Equipment | House of Cameras | Olympia Greenhouses | Drees | Erlich Stationers | Overlake Properties | Dirty Dave's | Donna's Knit Shop | Olympia Sport Shop | Rags' International Hair Designers | Willie's Sports Enterprises | The Cooper Point Journal | The Colony Inn Apartments | Washington Post | Disney | Friday Night Films | Artemis Gallery | Applejam | Theatre Art Nouveau | State Capitol Museum | Childhood's End Gallery | State Theatre | Seattle Coliseum | King Theatre | Pike Place Market | Seattle Opera Hous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Locke, Ti | Stewart, Jill | Milton, Curtis | Dodge, John | King, Doug | Buster, Doug | Gilbreath, Ford | Meighan, Kathleen | Gendreau, Joe | Morawski, Joe | Wright, Molly | Norrgard, Lenore | Cowger, Chris | Groening, Matthew | Shore, Stan | Feyk, Jim | Riddell, Catherine | Lozzi, Craig | Shelton-Mason County Journal</text:p>
          </table:table-cell>
          <table:table-cell table:style-name="ce2" office:value-type="string" calcext:value-type="string">
            <text:p>1976-03-16</text:p>
          </table:table-cell>
          <table:table-cell table:style-name="ce2" table:number-columns-repeated="2"/>
          <table:table-cell table:style-name="ce2" office:value-type="string" calcext:value-type="string">
            <text:p>cpj0114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Environmental Studies | Faculty Hiring and Governance | Curriculum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6</text:p>
          </table:table-cell>
          <table:table-cell table:style-name="ce2"/>
          <table:table-cell table:style-name="ce2" office:value-type="string" calcext:value-type="string">
            <text:p>The Cooper Point Journal Volume 4, Number 23 (April 1, 1976)</text:p>
          </table:table-cell>
          <table:table-cell table:style-name="ce2" office:value-type="string" calcext:value-type="string">
            <text:p>Tester, Katherine | Marshall, Lorraine | Albertson, Chuck | Morrison, Bruce | Garland, Alyson | Meek, Jerry | Forsythe, Margaret | Stephen, Susan E. | Hobbs, Kathryn Ann | Norris, Joanna | Taylor, David | Chupa, James | Milbrath, Brian | McQuarrie, Edward | Brown, Betty | Sweet, Craig</text:p>
          </table:table-cell>
          <table:table-cell table:style-name="ce2" office:value-type="string" calcext:value-type="string">
            <text:p>University administrators | Academic deans | Curriculum | Orcas | Faculty positions | Environmental conservation | Sea-birds, Marine ecosystems | Sexism | Health care | Women's rights | Dreams | Poetry | Experimental art | Nuclear attacks | Student wages | Evergreen events | Gardening | Bingo | Stenberg, Larry | Clabaugh, Dean | Hillaire, Mary | Moss, John | Allen, Walker | Hilts, Bonnie | Kormondy, Edward | McCann, Charles J., 1926-2015 | Humphreys, Will | Bayer, S. | Knauss, Bill | Preston, Michael J. | Hansen, Rodney S. | Haefner, Ruth | Searight, Jackie | Rizzio, Judith | Hall, Carolyn | Kilmer, Joyce | Zeidenstein, Laura | Clark, Marion | Skinner, Libby | Page, Mary | Holberg, Marguerite | Lev, Esther | Jones, Richard | Erickson, Al | Magnuson, Warren G. | Van Vliet, Don | Schenkel, Cal | Freud, Sigmund, 1856-1939 | Zappa, Frank | Evans, Daniel J.iel J. | Garner, Lynn | Weinman, Lynda | Lenthe, Jean-Vi | Allen, Patti | Fellini, Federico | Masina, Giulietta | Rota, Nino | Bergman, Ingrid, 1915-1982 | Bertolucci, Bernardo | Godard, Jean-Luc, 1930- | Grahn, Judy | Nehrling, Tina | Harris, Beth | Mariani, Dacia | Wadja, Andrezej | Cybulski, Zbigniew | Kryzanowska, Ewa | Pawlikowski, Adam | Kobiela, Bugumil | Zastrzevynski, Waclaw | Wilder, Gene, 1933-2016 | Brooks, Mel, 1926- | Maraire, Dumi | Reynolds, Malvina | Cohen, Judy | Bach, Johann Sebastian, 1685-1750 | Bartók, Béla, 1881-1945 | Prokofiev, Sergey, 1891-1953 | Schubert, Franz, 1797-1828 | Ferrel, Frank | Kanter, Gary | Christian, Susan | Curtis, Edward S. | Warhol, Andy | Stella, Frank | Cook, Carl | Lee, Everett | Rachmaninoff, Sergei, 1873-1943 | Kramer, A. Ludlow | Stadium High School | University of Puget Sound | Murdoch University | Drees | Grace Piano Service | Red Apple Natural Foods | Western Folklore | The Olympia Beer Company | Olympia Community Center | National Organization of Women | Alcoholic Treatment Center in Olympia | The Family Circus Theatre | Olympia Senior's Center | United Council of Churches | Bob's Big Burgers | TESC Men's Center | Sea World Incorporated | University of Washington | KAOS Radio | The Cooper Point Journal | TESC Gay Center | TESC Women's Center | The Bike Shop | TESC Center for Poetry | TESC Board of Trustees | Overlake Properties | Olympia Greenhouses | Hendricks Rexall Drugs | D-Stix | All Ways Travel Service | Ash Tree Apartments | South Sound National Banks | Word of Mouth Books | Farmers Insurance Company of Washington | Music Bar Audio | Evergreen Coins and Investments | Olympia Sport Shop | Raudenbush Motor Supply | Peterson's Foodtown | The Colony Inn Apartments | Institute for Creation Research | Intercity Transit | The Human Growth Center | U.S. Air Force | The Artichoke Mode | Rags' International Hair Designers | Olympia Federal Savings | TESC Housing Office | Theatre of the Unemployed | Women's Press Collective | Applejam Folk Center | Childhood's End Gallery | The Artemis Gallery | Dootson-Calderhead Gallery | Olympia Telecable Studios | The Ludlow Foundation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hew | Buster, Doug | Gilbreath, Ford | Gendreau, Joe | Feyk, Jim | Judd, David | Schmitt, Mark | Shelton-Mason County Journal</text:p>
          </table:table-cell>
          <table:table-cell table:style-name="ce2" office:value-type="string" calcext:value-type="string">
            <text:p>1976-04-01</text:p>
          </table:table-cell>
          <table:table-cell table:style-name="ce2" table:number-columns-repeated="2"/>
          <table:table-cell table:style-name="ce2" office:value-type="string" calcext:value-type="string">
            <text:p>cpj0115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Environmental Studies | Curriculum | Faculty Hiring and Governance | Evergreen Organic Far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7</text:p>
          </table:table-cell>
          <table:table-cell table:style-name="ce2"/>
          <table:table-cell table:style-name="ce2" office:value-type="string" calcext:value-type="string">
            <text:p>The Cooper Point Journal Volume 4, Number 24 (April 8, 1976)</text:p>
          </table:table-cell>
          <table:table-cell table:style-name="ce2" office:value-type="string" calcext:value-type="string">
            <text:p>Kaufman, Gary H. | Cheek, Harriette | Harrison, Stephen | Dowd, Rick | Brown, Betty | Owens, Daniel | Wright, Molly</text:p>
          </table:table-cell>
          <table:table-cell table:style-name="ce2" office:value-type="string" calcext:value-type="string">
            <text:p>Program registration | Piano concerts | Music | University management | Student turnover | non-violent protest | Native American rights | Theft | Campus security | Bus drivers | Rumors | Tuition | Soccer | Housing occupancy | Vandalism | Job markets | Art exhibits | Experimental art | Abstract art | Songwriting | Folk music | Stenberg, Larry | Allen, Walker | Clabaugh, Dean | Micheletti, Michael | Hillaire, Mary | Duverglas, Yves | Albertson, Chuck | Dixon, Thomas | Tourtellotte, Janet | Hadley, Herbert | Halvor, Halvorson | Schmidt, Trueman | Dulles, John Foster | Peterson, Ron | Owens, Daniel | Twitty, Conway | Guthrie, Woody, 1912-1967. | Kormondy, Edward | McCarty, Doris | Oakley, Lisa | Stonington, Jani | Lewis, Phil | Wirth(Worth), Jim | Toedtmeier, Terry | Hirzel, Woody | Jones, Nancy | Hom, George | Gaver, Jananne | Phillips, Kevin | Evans, Daniel J. | Van Vliet, Don | Schenkel, Cal | Rodriquez, Augustonio | Zappa, Frank | Weinman, Lynda | Rhymer, Don | Guiliani, Sandra | Gilbreath, Ford | Curtis, Edward S. | Shlim, Larry | Cook, Carl | Meister, Lee | Worman, David | Kostelanetz, Andre | Davis, Ivan | Gerstel, Rachel | London, Rod | Jastad, Bob | Roberts, Paul | Hummel, Ralph | Meyer, Burt | Meyer, Di | Karloff, Boris | Laughton, Charles | Douglas, Melvyn | Massey, Raymond | Avery, Tex | Keaton, Buster | Antonioni, Michaelangelo | Vitti, Monica | Monicelli, Mario | Chaplin, Charlie, 1889-1977 | Peckinpah, Sam, 1925-1984 | Caan, James | Disney, Walt, 1901-1966 | Hoffman, Dustin, 1937- | Redford, Robert | Wilder, Gene, 1933-2016 | Brooks, Mel, 1926- | Evans, George | St. John, Primus | Hotchkiss, Bill | Naahaabii, K'os | Reynolds, Malvina | Hanks, Larry | Dietrich, Marlene | U.S. Air Force | University of Washington | Tacoma Urban League | Hadley Travel Agency | Washington State University | Halvorson Incorporated | Red Carpet Travel Service | Old National Bank of Washington | Bancshares Mortgage Company | Plaza of Spokane Incorporated | Westwood Hills Incorporated | Driscoll Square Incorporated | Geodesic Structures Incorporated | Valley North Incorporated | ARCE Corporation | Washington Bancshares Incorporated | Parkview Investments Incorporated | Riverview Terrace | St. George's School | Hayden Lake Country Club | Pacific Lutheran University | Olympia Brewing Company | El Paso Natural Gas | Puget Sound Power and Light | American Express | General American Corporation | Madison Fund | National Distillers Corporation | Seattle Trust &amp; Savings Bank | Seattle-First National Bank | Sunset Life Insurance | Continental Insurance | Southern Pacific Railroad | City of Seattle Power and Light | Chelan County P.U.D. | Olympia-Tumwater Foundation | Olympia Yacht Club | St. John's Episcopal Church | Smith College | Dupont | Household Finance | Standard Oil | Pacific Northwest Bell | General Motors | Idaho Power | Shell Oil | International Nickel | Sears | A.T. &amp; T. | Washington Natural Gas and Electric | Marine Bank Corporation | Haskell Institute | Evergreen Coins and Investments | EJ's Grocery and Tole Shop | South Sound National Bank | The Evergreen State College | Olympia Vocational Technical Institute | Olympia Intercity Transit | Salvation Army | Seattle Western Securities | Ash Tree Apartments | Canteen Food and Vending | KCTS Channel 9 | KOMO TV | KZAM FM Radio | KGY Radio | Red Earth Performing Company | Prescott Public Relations | American Contemporary Theatre | Portland Center for Visual Arts | Portland Art Museum | The Associated Press | The Washington State Arts Commission | Office of Public Instruction | Central Washington State College | University of Oregon | Whitworth College | House of Cameras | The Duck House | The Colony Inn Apartments | Capitol Theatre | Music Bar Audio | Raudenbush Motor Supply | Olympia Sport Shop | Shasta Abbey | Blue Sky Gallery | KAOS Radio | Dennis Van Der Meer Tennis University | Ferdinand Roten Galleries | TESC Bookstore | SAGA | Erlich Stationers | Rags' International Hair Designers | Donna's Knit Shop ELD Equipment | Esquire | Childhood's End Gallery | The Artemis Gallery | Joe Bemis Memorial Gallery | Seattle Art Museum | Tacoma Art Museum | ASH Coffeehaus | Applejam Folk Center | St. Martin's College | Danish Government Film Office | Olympia Theatre | The State Theatre | Vino Fino | Olympia Greenhouses | Rainbow Deli | Paul's Mobil Servic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hew | Buster, Doug | Gilbreath, Ford | Wright, Jim | Gendreau, Joe | Feyk, Jim | Judd, David | Schmitt, Mark | Shelton-Mason County Journal</text:p>
          </table:table-cell>
          <table:table-cell table:style-name="ce2" office:value-type="string" calcext:value-type="string">
            <text:p>1976-04-08</text:p>
          </table:table-cell>
          <table:table-cell table:style-name="ce2" table:number-columns-repeated="2"/>
          <table:table-cell table:style-name="ce2" office:value-type="string" calcext:value-type="string">
            <text:p>cpj0116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Media Studies/Arts | Faculty Hiring and Governan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8</text:p>
          </table:table-cell>
          <table:table-cell table:style-name="ce2"/>
          <table:table-cell table:style-name="ce2" office:value-type="string" calcext:value-type="string">
            <text:p>The Cooper Point Journal Volume 4, Number 25 (April 15, 1976)</text:p>
          </table:table-cell>
          <table:table-cell table:style-name="ce2" office:value-type="string" calcext:value-type="string">
            <text:p>Cowger, Christina | Owen, Leslie | Milton, Curtis | Unsoeld, Krag | Hoover, Cathi | Dear, Joe | Groening, Mathew | Wright, Jim</text:p>
          </table:table-cell>
          <table:table-cell table:style-name="ce2" office:value-type="string" calcext:value-type="string">
            <text:p>The Evergreen State College Curriculum | Graffiti | Hypnotist | Reynolds, Malvina | Wanrow, Yvonne | Chaplin, Charlie | The Evergreen State College | Shelton-Mason County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endreau, Joe | Buster, Doug | Gilbreath, Ford | Wright, Jim | Cowger, Chris | Feyk, Jim | Judd, David | Schmitt, Mark</text:p>
          </table:table-cell>
          <table:table-cell table:style-name="ce2" office:value-type="string" calcext:value-type="string">
            <text:p>1976-04-15</text:p>
          </table:table-cell>
          <table:table-cell table:style-name="ce2" table:number-columns-repeated="2"/>
          <table:table-cell table:style-name="ce2" office:value-type="string" calcext:value-type="string">
            <text:p>cpj0117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Faculty Hiring and Governance | Native American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09</text:p>
          </table:table-cell>
          <table:table-cell table:style-name="ce2"/>
          <table:table-cell table:style-name="ce2" office:value-type="string" calcext:value-type="string">
            <text:p>The Cooper Point Journal Volume 4, Number 26 (April 22, 1976)</text:p>
          </table:table-cell>
          <table:table-cell table:style-name="ce2" office:value-type="string" calcext:value-type="string">
            <text:p>Milton, Kurt | Shore, Stan | Riddell, Catherine | Stewart, Jill | Sharpe, Loretta | Firey, Nina | Locke, Ti | Bailey, Butch | Milton, Curtis | Buster, Doug | Pokorny, Brad | Shore, Stan</text:p>
          </table:table-cell>
          <table:table-cell table:style-name="ce2" office:value-type="string" calcext:value-type="string">
            <text:p>Faculty Firing | Wanrow Visiting | Kite Making | Wanrow, Yvonne | Waterfall, Linda | Martinez, Jin | Delgato, Medardo | The Evergreen State College | KAOS Radio | Shelton-Mason County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 | Gendreau, Joe | Buster, Doug | Gilbreath, Ford | Wright, Jim | Cowger, Chris | Feyk, Jim | Judd, David | Schmitt, Mark</text:p>
          </table:table-cell>
          <table:table-cell table:style-name="ce2" office:value-type="string" calcext:value-type="string">
            <text:p>1976-04-22</text:p>
          </table:table-cell>
          <table:table-cell table:style-name="ce2" table:number-columns-repeated="2"/>
          <table:table-cell table:style-name="ce2" office:value-type="string" calcext:value-type="string">
            <text:p>cpj0118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Native American Studies | Media Studies/Arts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0</text:p>
          </table:table-cell>
          <table:table-cell table:style-name="ce2"/>
          <table:table-cell table:style-name="ce2" office:value-type="string" calcext:value-type="string">
            <text:p>The Cooper Point Journal Volume 4, Number 27 (April 29, 1976)</text:p>
          </table:table-cell>
          <table:table-cell table:style-name="ce2" office:value-type="string" calcext:value-type="string">
            <text:p>Buster, Doug | Harrison, Stephen | McNeil, Earle | Hunter, Sally | Garrett, Fred | Riddell, Catherine | Schuler, Doug | Smithson, Michael T. | Wright, Jim | Groening, Mathew</text:p>
          </table:table-cell>
          <table:table-cell table:style-name="ce2" office:value-type="string" calcext:value-type="string">
            <text:p>Hydroponics | TESC Campus Firings | Kendo | Zappa, Frank | The Evergreen State College Commity on Governance | Evergreen Political Information Center | The Shelton-Mason County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 | Gendreau, Joe | Buster, Doug | Gilbreath, Ford | Wright, Jim | Cowger, Chris | Feyk, Jim | Judd, David | Schmitt, Mark</text:p>
          </table:table-cell>
          <table:table-cell table:style-name="ce2" office:value-type="string" calcext:value-type="string">
            <text:p>1976-04-29</text:p>
          </table:table-cell>
          <table:table-cell table:style-name="ce2" table:number-columns-repeated="2"/>
          <table:table-cell table:style-name="ce2" office:value-type="string" calcext:value-type="string">
            <text:p>cpj0119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5"/>
          <table:table-cell table:style-name="ce2" office:value-type="string" calcext:value-type="string">
            <text:p>Student Organizing and Activism | Faculty Hiring and Governance | Environmental Studies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1</text:p>
          </table:table-cell>
          <table:table-cell table:style-name="ce2"/>
          <table:table-cell table:style-name="ce2" office:value-type="string" calcext:value-type="string">
            <text:p>The Cooper Point Journal Volume 4, Number 28 (May 6, 1976)</text:p>
          </table:table-cell>
          <table:table-cell table:style-name="ce2" office:value-type="string" calcext:value-type="string">
            <text:p>Riddell, Catherine | Milton, Curtis | Buster, Doug | Groening, Matt | Zuckerman, Ed | Meister, Lee | Foster, John | Rebecca Horn | Kelbel, Peg | Apgood, Robert | Ultevsky, Judith | Harrison, Stephen | Speer, Peter | McKenzie, Gordon</text:p>
          </table:table-cell>
          <table:table-cell table:style-name="ce2" office:value-type="string" calcext:value-type="string">
            <text:p>TESC Music | Free Medical Care | Filmmaking | Kormondy, Ed | Nyro, Laura | The Eve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 | Solomon, Sam | Buster, Doug | Gilbreath, Ford | Wright, Jim | Cowger, Chris | Feyk, Jim | Judd, David | Schmitt, Mark</text:p>
          </table:table-cell>
          <table:table-cell table:style-name="ce2" office:value-type="string" calcext:value-type="string">
            <text:p>1976-05-06</text:p>
          </table:table-cell>
          <table:table-cell table:style-name="ce2" table:number-columns-repeated="2"/>
          <table:table-cell table:style-name="ce2" office:value-type="string" calcext:value-type="string">
            <text:p>cpj0120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Faculty Hiring and Governan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2</text:p>
          </table:table-cell>
          <table:table-cell table:style-name="ce2"/>
          <table:table-cell table:style-name="ce2" office:value-type="string" calcext:value-type="string">
            <text:p>The Cooper Point Journal Volume 4, Number 29 (May 13, 1976)</text:p>
          </table:table-cell>
          <table:table-cell table:style-name="ce2" office:value-type="string" calcext:value-type="string">
            <text:p>Buster, Doug | Riddell, Catherine | Wrght, JIm | Hooper, Richard W. | Schofeild, Wendy | Kelly, Corinne, Dee | Crawford, Bonnie | Zeidenstein, Laura | Miller, Kit | Speer, Rick | Stewart, Jill | Owen, Dan | Goehner, Keith | Judd, David | Shlin, Larry | Foster, Frankie | Bradshaw, Bill | Gottfriedson, Alison | Dimitroff, Susan | Foster, John S. | Mimms, Maxine | Van Valkenburgh, Jack | Barrnett, Eunice | Patt, Olney | Locke, Ti</text:p>
          </table:table-cell>
          <table:table-cell table:style-name="ce2" office:value-type="string" calcext:value-type="string">
            <text:p>Arts Festival | Budget Cuts | The Evergreen State College Discrimination Charges | Computer Film Festival | Mimms, Maxine | Humphreys, Will | The Ev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 | Solomon, Sam | Buster, Doug | Gilbreath, Ford | Wright, Jim | Cowger, Chris | Feyk, Jim | Judd, David | Schmitt, Mark</text:p>
          </table:table-cell>
          <table:table-cell table:style-name="ce2" office:value-type="string" calcext:value-type="string">
            <text:p>1976-05-13</text:p>
          </table:table-cell>
          <table:table-cell table:style-name="ce2" table:number-columns-repeated="2"/>
          <table:table-cell table:style-name="ce2" office:value-type="string" calcext:value-type="string">
            <text:p>cpj0121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Racial Justice | Faculty Hiring and Governan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3</text:p>
          </table:table-cell>
          <table:table-cell table:style-name="ce2"/>
          <table:table-cell table:style-name="ce2" office:value-type="string" calcext:value-type="string">
            <text:p>The Cooper Point Journal Volume 4, Number 30 (May 20, 1976)</text:p>
          </table:table-cell>
          <table:table-cell table:style-name="ce2" office:value-type="string" calcext:value-type="string">
            <text:p>Buster, Doug | Taylor, Bill | Wright, Jim | Chotzen, Claudia | Milton, Curtis | Kathy, Sickles | Foster, Frankie | Groening, Matt | Toulouse, Arlie | Krieger, Erik | Nasser, Alan | Rainey, Tom | Beyer, Susan | Rabow, Stephen D. | Luckerman, Doug | House, Louis | Ahka, Dan | Foster, John S.</text:p>
          </table:table-cell>
          <table:table-cell table:style-name="ce2" office:value-type="string" calcext:value-type="string">
            <text:p>The Evergreen State College Budget | Songwriting | FilmMaking | Tate, James | Batiste, Omar | Meister, Lee |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, Catherine | Groening, Matthew | Solomon, Sam | Buster, Doug | Gilbreath, Ford | Locke, Ti | Wright, Jim | Gil, Joe | Feyk, Jim | Judd, David | Schmitt, Mark</text:p>
          </table:table-cell>
          <table:table-cell table:style-name="ce2" office:value-type="string" calcext:value-type="string">
            <text:p>1976-05-20</text:p>
          </table:table-cell>
          <table:table-cell table:style-name="ce2" table:number-columns-repeated="2"/>
          <table:table-cell table:style-name="ce2" office:value-type="string" calcext:value-type="string">
            <text:p>cpj0122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0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4</text:p>
          </table:table-cell>
          <table:table-cell table:style-name="ce2"/>
          <table:table-cell table:style-name="ce2" office:value-type="string" calcext:value-type="string">
            <text:p>The Cooper Point Journal Volume 4, Number 31 (May 27, 1976)</text:p>
          </table:table-cell>
          <table:table-cell table:style-name="ce2" office:value-type="string" calcext:value-type="string">
            <text:p>Wright,Jim | Buster, Doug | Milton, Curtis | Stewart, Jill | Imfeld, Teresa | West, Robin | Thomas, Stone | Mador, Alan | Luckerman, Doug | Swanberg, Cindy | Ramsey, Barbara | Locke, Ti | Zupa, John | Touster, John | Groening, Matt | Ford, Flichy | Wimmerman, Fred | Corrigan, Michael | Jaycox, Sherry | Nack, Mary | Judd, David | Riddell, Catherine | Goeher, Keith | Olsen, Barbara | Burbank, Spider | Peterson, Tom | Evans, Jay | Dimitroff, Stephen Pope | Bloch, Lucienne</text:p>
          </table:table-cell>
          <table:table-cell table:style-name="ce2" office:value-type="string" calcext:value-type="string">
            <text:p>Graduate Placement | Hitchhiking Women | Film Making | Reggae Music | Parson, Willie | YOSHIMURA, Wendy | Mason-Shelton County Journal | The Eve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Milton, Curtis | Riddell | Groening, Matthew | Solomon, Sam | Buster, Doug | Gilbreath, Ford | Locke, Ti | Wright, Jim | Gil, Joe | Feyk, Jim | Judd, David | Schmitt, Mark</text:p>
          </table:table-cell>
          <table:table-cell table:style-name="ce2" office:value-type="string" calcext:value-type="string">
            <text:p>1976-05-27</text:p>
          </table:table-cell>
          <table:table-cell table:style-name="ce2" table:number-columns-repeated="2"/>
          <table:table-cell table:style-name="ce2" office:value-type="string" calcext:value-type="string">
            <text:p>cpj0123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6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Evergreen Organic Farm | Student Organizing and Activism | Media Studies/Arts | Curriculu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5</text:p>
          </table:table-cell>
          <table:table-cell table:style-name="ce2"/>
          <table:table-cell table:style-name="ce2" office:value-type="string" calcext:value-type="string">
            <text:p>The Cooper Point Journal Volume 4, Number 32 (July 1, 1976)</text:p>
          </table:table-cell>
          <table:table-cell table:style-name="ce2" office:value-type="string" calcext:value-type="string">
            <text:p>Stewart, Jill | Groening, Matt | Locke, Ti | Taylor, Bill | Allen, Fran | Shlim, Larry | Maier, Bill | Williams, Chris | Shore, Stan</text:p>
          </table:table-cell>
          <table:table-cell table:style-name="ce2" office:value-type="string" calcext:value-type="string">
            <text:p>Womens Softball | African Studies | Olympia's Big Bash | Radio As Art | Schillinger, Jerry | Eldridge, Les | Taylor, James | Hellers, Joseph | KAOS Radio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hew | Solomon, Sam | Gilbreath, Ford | Locke, Ti | Shlim, larry | Judd, David | Sutherand, Brock</text:p>
          </table:table-cell>
          <table:table-cell table:style-name="ce2" office:value-type="string" calcext:value-type="string">
            <text:p>1976-07-01</text:p>
          </table:table-cell>
          <table:table-cell table:style-name="ce2" table:number-columns-repeated="2"/>
          <table:table-cell table:style-name="ce2" office:value-type="string" calcext:value-type="string">
            <text:p>cpj0124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 | Racial Justi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6</text:p>
          </table:table-cell>
          <table:table-cell table:style-name="ce2"/>
          <table:table-cell table:style-name="ce2" office:value-type="string" calcext:value-type="string">
            <text:p>The Cooper Point Journal Volume 4, Number 33 (July 15, 1976)</text:p>
          </table:table-cell>
          <table:table-cell table:style-name="ce2" office:value-type="string" calcext:value-type="string">
            <text:p>Shore, Stan | Stewart, Jill | Pugsley, Davida | Mosier, Judy | Jacobs, Karrie</text:p>
          </table:table-cell>
          <table:table-cell table:style-name="ce2" office:value-type="string" calcext:value-type="string">
            <text:p>The Evergreen State College Staff Resigning | Cordogs | Buffalo Bill and The Indians Movie | Maraire, Dumi | Altman, Robert | Moss, John | Schillinger, Jerry | Ash Tree Housing | The Evergreen State College | KAOS Radio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Solomon, Sam | Allen, Fran | Shore, Stan | Locke, Ti | Gilbreath, Ford | Shlim, Larry | Judd, David | Sutherland, Brock</text:p>
          </table:table-cell>
          <table:table-cell table:style-name="ce2" office:value-type="string" calcext:value-type="string">
            <text:p>1976-07-15</text:p>
          </table:table-cell>
          <table:table-cell table:style-name="ce2" table:number-columns-repeated="2"/>
          <table:table-cell table:style-name="ce2" office:value-type="string" calcext:value-type="string">
            <text:p>cpj0125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Faculty Hiring and Governan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7</text:p>
          </table:table-cell>
          <table:table-cell table:style-name="ce2"/>
          <table:table-cell table:style-name="ce2" office:value-type="string" calcext:value-type="string">
            <text:p>The Cooper Point Journal Volume 4, Number 34 (July 29, 1976)</text:p>
          </table:table-cell>
          <table:table-cell table:style-name="ce2" office:value-type="string" calcext:value-type="string">
            <text:p>Stewart, Jill | Palmerston, Collin | Milton, Curtis | Sperling, Matthew | Solomon, Sam | Groening, Matt | Allen, Fran | Koch, Nathaniel</text:p>
          </table:table-cell>
          <table:table-cell table:style-name="ce2" office:value-type="string" calcext:value-type="string">
            <text:p>The Evergreen State College Hiring | Poetry | Music | Cadwaller, Merv | White, Erskine | Maraire, Dumi | McCann. Charles | Venuti, Joe | The Cooper Point Journal | The Evergreen State College | The Beatle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Jill | Groening, Matt | Solomon, Sam | Allen, Fran | Locke, Ti | Gilbreath, Ford | Shlim, Larry | Judd, David | Sutherland, Brock</text:p>
          </table:table-cell>
          <table:table-cell table:style-name="ce2" office:value-type="string" calcext:value-type="string">
            <text:p>1976-07-29</text:p>
          </table:table-cell>
          <table:table-cell table:style-name="ce2" table:number-columns-repeated="2"/>
          <table:table-cell table:style-name="ce2" office:value-type="string" calcext:value-type="string">
            <text:p>cpj0126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Faculty Hiring and Governance | Media Studies/Arts | Environmental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8</text:p>
          </table:table-cell>
          <table:table-cell table:style-name="ce2"/>
          <table:table-cell table:style-name="ce2" office:value-type="string" calcext:value-type="string">
            <text:p>The Cooper Point Journal Volume 4, Number 35 (August 12, 1976)</text:p>
          </table:table-cell>
          <table:table-cell table:style-name="ce2" office:value-type="string" calcext:value-type="string">
            <text:p>Rabow, Steve | Stewart, Jill | Effex, Plex | Olive, Gary | Hurley, Judith | Larkins, Jerry | Groening, Matt | Imfeld,Teresa | Jacobs, Karrie | Pegues, Cheryl | Solomon, Sam | Foster, Frankie | Shore, Stan | Koch, Nathaniel</text:p>
          </table:table-cell>
          <table:table-cell table:style-name="ce2" office:value-type="string" calcext:value-type="string">
            <text:p>Pinball | Womens Equality | The Evergreen State College Enrollment | Beardsley, Michael F. | The Evergreen State Colleg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Jill | Groening, Matt | Solomon, Sam | Allen, Fran | Koch, Nathaniel | Locke, Ti | Gilbreath, Ford | Shlim, Larry | Judd, David | Sutherland, Brock</text:p>
          </table:table-cell>
          <table:table-cell table:style-name="ce2" office:value-type="string" calcext:value-type="string">
            <text:p>1976-08-12</text:p>
          </table:table-cell>
          <table:table-cell table:style-name="ce2" table:number-columns-repeated="2"/>
          <table:table-cell table:style-name="ce2" office:value-type="string" calcext:value-type="string">
            <text:p>cpj0127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 | Environmental Studie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19</text:p>
          </table:table-cell>
          <table:table-cell table:style-name="ce2"/>
          <table:table-cell table:style-name="ce2" office:value-type="string" calcext:value-type="string">
            <text:p>The Cooper Point Journal Volume 4, Number 36 (August 26, 1976)</text:p>
          </table:table-cell>
          <table:table-cell table:style-name="ce2" office:value-type="string" calcext:value-type="string">
            <text:p>McCartney, Kim | Yates, David | Annis, Judy | Humphreys, Will | Wright, Molly | Imfeld, Teresa | Woodward, Susan | Abraham, Laura May | Holm, Toni | Haberland, Marita | Jones, Nancy | Steilberg, Pete | Rabow, Stephen G. | Shore, Stan | Howard, Diana Holm | Charak, Steve | Goener, Keith | Pegues, Cheryl | Palaia, Constance | Barry, Lynda | Burns, Charles | Willis, Steve | Flicky, Ford | Smalley, J. Steven | Peterson, Dr. Dave</text:p>
          </table:table-cell>
          <table:table-cell table:style-name="ce2" office:value-type="string" calcext:value-type="string">
            <text:p>Geoducks | Nepal Travel | Co-operative Education | The Evergreen State College Curriculum | Student Life | The Evergreen State College Organic Farm | National Organization of Women | The Evergreen State Colleg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Locke, Ti | Gilbreath, Ford | Allen, Fran | Koch, Nathaniel | Shore, Stan | Solomon, Sam | Judd, David | Sutherland, Brock</text:p>
          </table:table-cell>
          <table:table-cell table:style-name="ce2" office:value-type="string" calcext:value-type="string">
            <text:p>1976-08-26</text:p>
          </table:table-cell>
          <table:table-cell table:style-name="ce2" table:number-columns-repeated="2"/>
          <table:table-cell table:style-name="ce2" office:value-type="string" calcext:value-type="string">
            <text:p>cpj0128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32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Environmental Studies | Curriculum | Faculty Hiring and Governance | Evergreen Organic Farm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20</text:p>
          </table:table-cell>
          <table:table-cell table:style-name="ce2"/>
          <table:table-cell table:style-name="ce2" office:value-type="string" calcext:value-type="string">
            <text:p>The Cooper Point Journal Volume 5, Issue 1 (October 7, 1976) </text:p>
          </table:table-cell>
          <table:table-cell table:style-name="ce2" office:value-type="string" calcext:value-type="string">
            <text:p>Kruse, Steve | Solomon, Sam | Meighan, Kathleen | Solomon, Frank | Burns, Charles | Owens, Dan</text:p>
          </table:table-cell>
          <table:table-cell table:style-name="ce2" office:value-type="string" calcext:value-type="string">
            <text:p>Curriculum | University Enrollment | Evergreen Faculty | Wineries | Counceling Services | Co-operative bussineses | Evergreen Presidents Position | Film | Popular Music | Medicine | University Reading and Writing Tutoring | Reading Tutoring Services | Jones, Richard M. (Richard Matthew), 1925-1994 | Stenberg, Lawrence | Moorehead, Mary | McCann, Charles | Rainey, Tom, 1936 - | Carlson, Craig | Dylan, Bob, 1941- | Tacchella, Jean-Charles | Illich, Ivan, 1926 - 2002 | Hom, George | Peffer, Lou-Ellen | Allen, Patty | Hadley, H. D. (Herbert D.) | Evans, Daniel J., 1925- | Evergreen Center for Development of Reading and Writing Skills (C-DRAW) | Evergreen Self Help Bicycle Repair Facilities | Evergreen Political Information Center | The Institute for Research and Understanding | The Artichoke Mode | C.C. Grains and Workers' Brigade | Lakewood Terrace Theatre | Evergreen Human Growth Center | Evergreen Multi-Ethnic Culture Counseling Center | Chateau Ste. Michell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Milton, Curt | Imfeld, Teresa | Kock, Nathaniel | Shore, Stan | Marshal, Neil | Goehner, Keith | Darling, Gene | Pensworth, Bob | Dowd, Rick | Judd, David | Hansen, Jeanne | Sutherland, Brock | Rogers, Leo</text:p>
          </table:table-cell>
          <table:table-cell table:style-name="ce2" office:value-type="string" calcext:value-type="string">
            <text:p>1976-10-07</text:p>
          </table:table-cell>
          <table:table-cell table:style-name="ce2" table:number-columns-repeated="2"/>
          <table:table-cell table:style-name="ce2" office:value-type="string" calcext:value-type="string">
            <text:p>cpj0129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6/1978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Faculty Hiring and Governan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21</text:p>
          </table:table-cell>
          <table:table-cell table:style-name="ce2"/>
          <table:table-cell table:style-name="ce2" office:value-type="string" calcext:value-type="string">
            <text:p>The Cooper Point Journal Volume 5, Issue 2 (October 14, 1976)</text:p>
          </table:table-cell>
          <table:table-cell table:style-name="ce2" office:value-type="string" calcext:value-type="string">
            <text:p>Wright, Jim | Barry, Lynda | Gilbreath, Ford | Fleming, Lisa | Ford | Owens, Dan | Burns, Charles | Shlim, Larry</text:p>
          </table:table-cell>
          <table:table-cell table:style-name="ce2" office:value-type="string" calcext:value-type="string">
            <text:p>City Council votes | Rezoning | Curriculum | Local food | Student involvement | Folk music | Modern American Literature | Evergreen Faculty | Film screenings | Art exhibits | Duncan, Nancy | Allen, Tom | Kisor, Kenneth | Knapp, Rob | Palaia, Constance | Garner, Lynn | Steilberg, Pete | Clabaugh, Dean | Cooder, Ry | Pahinui, Gabby | Isaacs, Atta | Acuff, Mildred | Vonnegut, Kurt | Humphreys, Will | Rainey, Tom, 1936- | Coontz, Stephanie | Nostdal, Jim | Schambacher, Chris | Barry, Plex | Titus, Laurie K. | Olympia City Council | Olympia Planning Comission | Olympia Board of Adjustments | Curriculum Consultative Group | Long Range Curriculum Planning Disappearing Task Force | Friday Nite Films | EPIC | Acey Burger | A&amp;W | McDonalds | Jack in the Box | SAGA | Norm's | Westside Eagan's | Rib-Eye Restaurant | The Spar | Davis' Brown Derby | S&amp;A Board | Faculty Leadership Disappearing Task Force | Faculty Advisory Group | The Sounding Board | The Geoboard | The Bicycle Repair Shop | KAOS | Board of Trustees | Multi-Ethnic Culture Counseling Center | Human Growth Center | The Gay Resource Center | The Alaska Peninsula Project | The U.S. Department of the Interior | Career Resource Center | St. Martins College | The Daily Olympian | Driftwood Daycare Center | The All Nite Jam | Capitol Theatre | Olympic Theatre | State Theatre | Capitol Club Apartments | Word of Mouth Bookstore | Jabberwocky Galleries | Apple jam Folk Center | Libary Periodicals Section Gallery | Joe Bernis Memorial Daycare Gallery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Milton, Curt | Imfeld, Teresa | Kock, Nathaniel | Shore, Stan | Marshal, Neil | Goehner, Keith | Darling, Gene | Pensworth, Bob | Dowd, Rick | Judd, David | Hansen, Jeanne | Sutherland, Brock | Rogers, Leo</text:p>
          </table:table-cell>
          <table:table-cell table:style-name="ce2" office:value-type="string" calcext:value-type="string">
            <text:p>1976-10-14</text:p>
          </table:table-cell>
          <table:table-cell table:style-name="ce2" table:number-columns-repeated="2"/>
          <table:table-cell table:style-name="ce2" office:value-type="string" calcext:value-type="string">
            <text:p>cpj0130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/1977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Media Studies/Arts | Faculty Hiring and Governance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22</text:p>
          </table:table-cell>
          <table:table-cell table:style-name="ce2"/>
          <table:table-cell table:style-name="ce2" office:value-type="string" calcext:value-type="string">
            <text:p>The Cooper Point Journal Volume 5, Issue 3 (October 21, 1976)</text:p>
          </table:table-cell>
          <table:table-cell table:style-name="ce2" office:value-type="string" calcext:value-type="string">
            <text:p>Wright, Jim | Ford | Owens, Dan</text:p>
          </table:table-cell>
          <table:table-cell table:style-name="ce2" office:value-type="string" calcext:value-type="string">
            <text:p>University enrollment | Evergreen Curriculum | Evergreen Administration | Home Birth | Student Groups | Student Involvement | Washington State Ellections | Brazilian Music | Avant-garde Music | Electronic Music | Educational Outreach | low-income students | high-school students | film screenings | Evergreen Faculty | College sports | Recycling | philosophy | higher education | Allen, Walker | Coontz Stephanie | Cook, Bud | Purim, Flora | Hermeto, Airto | Carter, Ron | Duke, George | Johnson, Alphonso | Ndugu | Weston, Eleanor | Briscoe, Phil | Garrison, Grant | Zimicki, Jacques | Wootton, Barbara | Quinton, Vernon | Hofstadter, Richard, 1916 - 1970 | Faculty Leadership Desappearing Task Force | Freemont Women's Clinic | St. Peter Hospital | Sounding Board | Third World Coalition | Gay Resource Center | Women's Center | Men's Center | Evergreen Political Information Center | Human Growth Center | Legal Aid Program | Ujamma | NASA | MECHA | Asian Coalition | Faith Center | Thurston County Auditor | Department of Elections | River Rats, Geoduch Yacht Club | Evergreen Alpine Society | Downbeat Magazine | Olympic Theatre | State Theatre | Applejam Folk Center | Capitol Club Apartments | Word of Mouth Bookstore | Jabberwocky | Joe Bemis Memorial Gallery | Career Resource Center | Geoboard | S&amp;A Board | Upward Bound | Sea-Mart | Evergreen Media Loan | South Sound Soccer Association | Washington State Women's Soccer Association | University of Washington, Vashon Island | Seattle Pacific College | Washington State Department of Ecology | Central Recycling of Olympia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Kruse, Steve | Milton, Curt | Imfeld, Teresa | Pkorny, Brad | McLaughlin, Tom | McCartney, Kim | Fleming, Lisa | Darling, Gene | Dowd, Rick | Judd, David | Hansen, Jeanne | Sutherland, Brock | Rogers, Leo</text:p>
          </table:table-cell>
          <table:table-cell table:style-name="ce2" office:value-type="string" calcext:value-type="string">
            <text:p>1976-10-21</text:p>
          </table:table-cell>
          <table:table-cell table:style-name="ce2" table:number-columns-repeated="2"/>
          <table:table-cell table:style-name="ce2" office:value-type="string" calcext:value-type="string">
            <text:p>cpj0131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2"/>
          <table:table-cell table:style-name="ce2" office:value-type="string" calcext:value-type="string">
            <text:p>Student Organizing and Activism | Curriculum | Faculty Hiring and Governance | Media Studies/Arts</text:p>
          </table:table-cell>
        </table:table-row>
        <table:table-row table:style-name="ro1">
          <table:table-cell table:style-name="ce2" office:value-type="string" calcext:value-type="string">
            <text:p>https://collections.evergreen.edu/s/archives/item/3923</text:p>
          </table:table-cell>
          <table:table-cell table:style-name="ce2"/>
          <table:table-cell table:style-name="ce2" office:value-type="string" calcext:value-type="string">
            <text:p>The Cooper Point Journal Volume 5, Issue 4 (October 28, 1976)</text:p>
          </table:table-cell>
          <table:table-cell table:style-name="ce2" office:value-type="string" calcext:value-type="string">
            <text:p>Wright, Jim | Girvin, Tim | Shore, Stan | Kruse, Steve</text:p>
          </table:table-cell>
          <table:table-cell table:style-name="ce2" office:value-type="string" calcext:value-type="string">
            <text:p>College Faculty | Drag racing | Cruising | Calligraphy | European Calligraphy | Horror films | Epidemics | Vaccinations | Local politics | Newspaper editing | College staff | College President | Brown, Bill | Dobbs, Carolyn | Jones, Richard M. (Richard Matthew), 1925-1994 | Kahan, Linda | Mimms, Maxine | Peskin, Joye | Maraire, Dumisani | Wolfe, Tom | Barner, George | Stenberg, Larry R. | Hilts, Bonnie | Wayne, John, 1907-1979 | Child, Heather | Dinkel, Madeline | El-Said, Issam | Kindersley, David | Carter, Will | Waqiala, Othman | Rees, Ieuan | Urwick, Alison | Hoefer, Karl-georg | Schmidt, Hans, 1923- | Zapf von Hesse, Gudrun, 1918- | Neugebauer, Friedrich | Toots, Villu | LeClerc, Candy | Eagan, Kim | Anderson, Harold | Pettit, Del | Stevens, Ken | Bausch, Del | Elway, Harry | Gray, Jerry | Keller, Ron | Hendricks, John | Kreidler, Mike | de Stefano, Rosalie | Gordon, Reynard | Steele, Katey | Deshaye, John V. | Peterson, David | Ford, Gerald R., 1913-2006 | Browning, Tod, 1880-1962 | Barnum, P.T. (Phineas Taylor), 1810-1891 | Grass, Gunter, 1927-2015 | Earles, Harry | Earles, Daisy | Vermillion, Greg | Mayer, Ken | Evergreen Presidential Search Committee | Evergreen Board of Trustees | Evergreen Academic Consultative Council (formerly Faculty Leadership Group) | Westside Eagan's Drive-In | Shakey's Pizza | Reuben's Drive-In | Mark-it Foods | Dairy Queen | Pizza Hut | Lew Rents | McDonalds | Eagan's Big Tom | Winchell's Donuts | Baskin-Robbins | Sambo's Restaurant | Washington State Legislature | North Thurston School Board | The Evergreen Women's Center | The Evergreen Gay Resource Center | YMCA | The Creature Club | Thurston-Mason County Health District | Evergreen Office of Admission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Floren, Brooke Ann | Darling, Gene | Dowd, Rick | Imfeld, Teresa | Pokorny, Brad | McLaughlin, Tom | McCartney, Kim | Fleming, Lisa | Judd, David | Hansen, Jeanne | Sutherland, Brock | Rogers, Leo</text:p>
          </table:table-cell>
          <table:table-cell table:style-name="ce2" office:value-type="string" calcext:value-type="string">
            <text:p>1976-10-28</text:p>
          </table:table-cell>
          <table:table-cell table:style-name="ce2" table:number-columns-repeated="2"/>
          <table:table-cell table:style-name="ce2" office:value-type="string" calcext:value-type="string">
            <text:p>cpj0132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24</text:p>
          </table:table-cell>
          <table:table-cell table:style-name="ce2"/>
          <table:table-cell table:style-name="ce2" office:value-type="string" calcext:value-type="string">
            <text:p>The Cooper Point Journal Volume 5, Issue 5 (November 4, 1976)</text:p>
          </table:table-cell>
          <table:table-cell table:style-name="ce2" office:value-type="string" calcext:value-type="string">
            <text:p>Wright, Jim | Goehner, Keith | Burns, Charles | Owens, Dan</text:p>
          </table:table-cell>
          <table:table-cell table:style-name="ce2" office:value-type="string" calcext:value-type="string">
            <text:p>Evergreen Curriculum | Evergreen Policy | Home Births | Women's Health | Outdoor Education | War and Sexual Assault | State Initiative | Nuclear Energy | Taxidermy | TESC Clinic | Organic Farm | Student Activism | Knapp, Rob | Imanaka, David | McCann, Charles | Skov, Neils | Eldridge, Les | Morrill, Tom | Mauksch, Larry | Harbaugh, Chuck | Butzen, Marty | Eisner, Keith | Parpala, Wayne | Artzner, Tom | Krug, James | Bowen, Angela | Schwinberg, Monica | Unsoeld, William Francis, 1926 - 1979 | Teinowitz, Norman | Hom, George | Floren, Brooke | Hamilton, Tricia | Hooker, Ron | Matlack, Deborah | Chickering, Alan | Schofield, Wendy | Hayner, Kathy | Blessinger, Suzannah | Rowen, Richard | Brownmiller, Susan | Unsoeld, Jolene, 1931- | Olney, Tony | Icckes, R. Dennis | Bennett, Ramona | Nixon, Aubrey | The Evergreen State College | Third World Coalition | Disappearing Task Force | Evergreen Board of Trustees | Geoboard | St. Peter Hospital | Evergreen Women's Clinic | Freemont Women's Clinic | University Hospital | Thurston-Mason County Medical Society | St. Placid High School | Skokomish Tribal Council | Chautauqua Production Company | Pacific Science Center | Washington Chess Federation | Evergreen Human Growth and Counseling Center | Evergreen Career Resource Center | Coalition for Safe Energy | Citizens Against the Ban | Washington Environmental Trades Association | Evergreen Organic Farm | Cacadia Juvenile Diagnostic Center | Puyallup Tribe | Evergreen's Native American Student Association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Floren, Brooke Ann | Dowd, Rick | Imfeld, Teresa | Pokorny, Brad | McLaughlin, Tom | Fleming, Lisa | Judd, David | Hansen, Jeanne | Sutherland, Brock</text:p>
          </table:table-cell>
          <table:table-cell table:style-name="ce2" office:value-type="string" calcext:value-type="string">
            <text:p>1976-11-04</text:p>
          </table:table-cell>
          <table:table-cell table:style-name="ce2" table:number-columns-repeated="2"/>
          <table:table-cell table:style-name="ce2" office:value-type="string" calcext:value-type="string">
            <text:p>cpj0133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/1978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25</text:p>
          </table:table-cell>
          <table:table-cell table:style-name="ce2"/>
          <table:table-cell table:style-name="ce2" office:value-type="string" calcext:value-type="string">
            <text:p>The Cooper Point Journal Volume 5, Issue 6 (November 11, 1976)</text:p>
          </table:table-cell>
          <table:table-cell table:style-name="ce2" office:value-type="string" calcext:value-type="string">
            <text:p>Shlim, Larry | Owens, Dan | Connor, Matt | Culbertson, Russell</text:p>
          </table:table-cell>
          <table:table-cell table:style-name="ce2" office:value-type="string" calcext:value-type="string">
            <text:p>Student Involvement | Thurston County Elections | State Elections | Evergreen Faculty | Evergreen Programs | Alcoholism among Native Americans | Native American Studies | Foreign Film Theatres | Local Politics | Student Health Services | War and Sexual Assault | Community Radio | Community Radio Fundraising | Student Housing | TESC COG III | Home Birth | Women's Health | Education Pholosophy | Evergreen Grounds Maintenance | Poetry Performance | Mauksch, Larry | Winden, Bill | Winden, Joan | Spellman, John | Carter, Jimmy, 1924- | Ford, Gerald R., 1913 - 2006 | McCarthy, Eugene | Fink, Paul | Ray, Dixy Lee | Kelley, Red | Bethard, Patricia A. | Lemon, Jack | Cherberg, John | Griswold, Lucie | Capman, Bruce | McGinnis, Ruthie | O'Brien, Robert | Bermann, Karl | Jackson, Henry M. | Herrmann, Karl | Marquardt, Richard | Breslin, Archie | Kreidler, Mike | Hendricks, John | Gray, Jerry | Keller, Ron | Bausch, Del | Pettit, Del | Esquivel, Cruz | Arguelles, Jose | Hillaire, Mary Ellen | Duncan, Nancy | Wheeler, Bob | Finley, Randy | Fellows, Rob | Albrecht, Kate | Stenberg, Lawrence | Whiting, Dick | Lidman, Russell M. | Bowerman, Priscilla | Silber, Irwin, 1925 - 2010 | Chan, Don | Peterson, Jerome | Buser, Chuck | Brownmiller, Susan | Cook, Carl L. | Tussman, Joseph | Kennedy, Bill | Schillinger, Jerry | Herman, Steven | Strecker, Bob | Taylor, BIll | Ginsberg, Allen, 1926 - 1997 | Ashbery, John | Robbins, Tom, 1932- | Carlson, Craig | Evergreen Student Forum | Evergreen Information Center | Thurston County Elections Office | Republican Party | Democrat Party | Owl Party | Socialist Worker's Party | State Women's Political Caucus | U.C. Berkeley | U.S.C | U.C. Davis | Humboldt State | St. Martin's College | Neighborhood Youth Corps | Princeton University | Puyallup Indian Tribe | Olympia Board of Adjustment | Olympia City Commissioners | The Evergreen Faith Center | Evergreen Political Information Center | Evergreen Health Services/Women's Clinic | Prescott College | Fraternal Order of Prescott Students | KAOS-FM Studios | Ash Tree Apartments | The Sounding Board | The Geoboard | Evergreen Asian Coalition | Evergreen Grounds Maitenance Department | Center For Literature In Performanc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Floren, Brooke Ann | Dowd, Rick | Wright, Jim | Nixon, Aubrey | Fleming, Lisa | Pokorny, Brad | Olson, Kirby | Keogh, Tom | Shore, Stan | Judd, David | Hansen, Jeanne | Sutherland, Brock | Siff Jason</text:p>
          </table:table-cell>
          <table:table-cell table:style-name="ce2" office:value-type="string" calcext:value-type="string">
            <text:p>1976-11-11</text:p>
          </table:table-cell>
          <table:table-cell table:style-name="ce2" table:number-columns-repeated="2"/>
          <table:table-cell table:style-name="ce2" office:value-type="string" calcext:value-type="string">
            <text:p>cpj0134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6/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26</text:p>
          </table:table-cell>
          <table:table-cell table:style-name="ce2"/>
          <table:table-cell table:style-name="ce2" office:value-type="string" calcext:value-type="string">
            <text:p>The Cooper Point Journal Volume 5, Issue 7 (November 18, 1976)</text:p>
          </table:table-cell>
          <table:table-cell table:style-name="ce2" office:value-type="string" calcext:value-type="string">
            <text:p>Shore, Stan | Groening, Matt | Fleming, Lisa | Fink, Paul | Leigh, Linda | McNeil, Earle | Carlson, Craig | Alexander, Richard W. | Berns, Judy | Pokorny, Brad | Doud, Rick | Barry, Linda</text:p>
          </table:table-cell>
          <table:table-cell table:style-name="ce2" office:value-type="string" calcext:value-type="string">
            <text:p>Thanksgiving | Library Theft | Journalism | Art | Cleaver, Eldridge | Silber, Erwin | Shimomura, Roger | The Duck House | Prescott Center Colleg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Floren, Brook Ann | Dowd, Rick | Wright, JIm | Barry, Lynda | Flemming, Lisa | Pokorny, Brad | Shore, Stan | Judd, David | Hansen, Jeanne | Sutherland, Brock | Siff, Jason</text:p>
          </table:table-cell>
          <table:table-cell table:style-name="ce2" office:value-type="string" calcext:value-type="string">
            <text:p>1976-11-18</text:p>
          </table:table-cell>
          <table:table-cell table:style-name="ce2" table:number-columns-repeated="2"/>
          <table:table-cell table:style-name="ce2" office:value-type="string" calcext:value-type="string">
            <text:p>cpj0135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2 page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s.evergreen.edu/s/archives/item/3927</text:p>
          </table:table-cell>
          <table:table-cell table:style-name="ce2"/>
          <table:table-cell table:style-name="ce2" office:value-type="string" calcext:value-type="string">
            <text:p>The Cooper Point Journal Volume 5, Issue 8 (December 2, 1976)</text:p>
          </table:table-cell>
          <table:table-cell table:style-name="ce2" office:value-type="string" calcext:value-type="string">
            <text:p>Wright, Jim | Groening, Matt | Jones, Richard | Russell, Gary | McGloughlin, Tom | Lacey, Caroline | Barry, Linda | Alexander, Richard W. | Stewart, Jill | Fleming, Lisa | Bernard, Jeff | Kelleher, Ray</text:p>
          </table:table-cell>
          <table:table-cell table:style-name="ce2" office:value-type="string" calcext:value-type="string">
            <text:p>Cinema | South American Literature | Marquez, Gabriel Garcia | Martinez, Jim | The Duck House | The Evergreen State Colleg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Stewart, Jill | Groening, Matt | Wright, Jim | Judd, David | Barry, linda | Hansen, Jeanne | Sutherland, Brock | Siff, Jason | Flemming, Lisa | Dowd, Rick | Floren, Brooke Ann</text:p>
          </table:table-cell>
          <table:table-cell table:style-name="ce2" office:value-type="string" calcext:value-type="string">
            <text:p>1976-12-02</text:p>
          </table:table-cell>
          <table:table-cell table:style-name="ce2" table:number-columns-repeated="2"/>
          <table:table-cell table:style-name="ce2" office:value-type="string" calcext:value-type="string">
            <text:p>cpj0136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2 page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s.evergreen.edu/s/archives/item/3928</text:p>
          </table:table-cell>
          <table:table-cell table:style-name="ce2"/>
          <table:table-cell table:style-name="ce2" office:value-type="string" calcext:value-type="string">
            <text:p>The Cooper Point Journal Volume 5, Issue 9 (January 13, 1977)</text:p>
          </table:table-cell>
          <table:table-cell table:style-name="ce2" office:value-type="string" calcext:value-type="string">
            <text:p>Groening, Matt | Miller, Pamela | Kirby, Janine | Walkere, Robert | Taylor, Bill | Esteb, Richard | Stroh, Peg | Gaither, Pegguy | Burnside, Dave | Speer, Peter | Mosqueda, Richard L. | Shore, Stan | Pocorny, Brad | Haeck, Phil | Kormondy, Lynn | Burns, Charles | Jacobs, Carrie</text:p>
          </table:table-cell>
          <table:table-cell table:style-name="ce2" office:value-type="string" calcext:value-type="string">
            <text:p>Women | Music | Governance | Evans, Dan | The Evergreen State College | Time Magazin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Shore, Stan | McCartney, Kim | Weinman, Lynda</text:p>
          </table:table-cell>
          <table:table-cell table:style-name="ce2" office:value-type="string" calcext:value-type="string">
            <text:p>1977-01-13</text:p>
          </table:table-cell>
          <table:table-cell table:style-name="ce2" table:number-columns-repeated="2"/>
          <table:table-cell table:style-name="ce2" office:value-type="string" calcext:value-type="string">
            <text:p>cpj0137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29</text:p>
          </table:table-cell>
          <table:table-cell table:style-name="ce2"/>
          <table:table-cell table:style-name="ce2" office:value-type="string" calcext:value-type="string">
            <text:p>The Cooper Point Journal Volume 5, Issue 10 (January 20, 1977)</text:p>
          </table:table-cell>
          <table:table-cell table:style-name="ce2" office:value-type="string" calcext:value-type="string">
            <text:p>Pokorny, Brad | Stenberg, Larry | Campbell, Tom | Dobrowolski, Patti | Marino, Barbara | Lacey, Caroline | Lemoins, Nancy | Jackson, Sego | Harrison, George | Todd, Becca | Abrecht, Kate | Gilman, Joel | Thacker, Thorn | Miller, Scott | Koch, Nathaniel</text:p>
          </table:table-cell>
          <table:table-cell table:style-name="ce2" office:value-type="string" calcext:value-type="string">
            <text:p>Women | Music | Governance | Acupressure | Radio | Farming | Evans, Dan | Gach, Michael | Native American Students Association | Cooper Point Journal | KAOS Radio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Shore, Stan | McCartney, Kim | Weinman, Lynda</text:p>
          </table:table-cell>
          <table:table-cell table:style-name="ce2" office:value-type="string" calcext:value-type="string">
            <text:p>1977-01-20</text:p>
          </table:table-cell>
          <table:table-cell table:style-name="ce2" table:number-columns-repeated="2"/>
          <table:table-cell table:style-name="ce2" office:value-type="string" calcext:value-type="string">
            <text:p>cpj0138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0</text:p>
          </table:table-cell>
          <table:table-cell table:style-name="ce2"/>
          <table:table-cell table:style-name="ce2" office:value-type="string" calcext:value-type="string">
            <text:p>The Cooper Point Journal Volume 5, Issue 11 (January 27, 1977)</text:p>
          </table:table-cell>
          <table:table-cell table:style-name="ce2" office:value-type="string" calcext:value-type="string">
            <text:p>Pokorny, Brad | Clabaugh, Dean | Sawatzki, Bob | Hunting, Randall | Loriol,John | Thackston, Lloyd | Calderaro, Katrina | Jacobs, Kame | Speer, Rick</text:p>
          </table:table-cell>
          <table:table-cell table:style-name="ce2" office:value-type="string" calcext:value-type="string">
            <text:p>Movies | Vegitarianism | Indian Awareness Week | McCann, Charles | Evan, Daniel | Clabaugh, Dean | Cooper Point Journal | Native American Student Association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Shore, Stan | McCartney, Kim | Weinman, Lynda | Willis, Steve</text:p>
          </table:table-cell>
          <table:table-cell table:style-name="ce2" office:value-type="string" calcext:value-type="string">
            <text:p>1977-01-27</text:p>
          </table:table-cell>
          <table:table-cell table:style-name="ce2" table:number-columns-repeated="2"/>
          <table:table-cell table:style-name="ce2" office:value-type="string" calcext:value-type="string">
            <text:p>cpj0139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1</text:p>
          </table:table-cell>
          <table:table-cell table:style-name="ce2"/>
          <table:table-cell table:style-name="ce2" office:value-type="string" calcext:value-type="string">
            <text:p>The Cooper Point Journal Volume 5, Issue 12 (February 3, 1977)</text:p>
          </table:table-cell>
          <table:table-cell table:style-name="ce2" office:value-type="string" calcext:value-type="string">
            <text:p>Shore, Stan | Groening, Matt | Fitzgerald, Mary | Kilmer, Joyce | Locke, Ti | Hoffman, Jack | West, April | Shinn, Susan | Seggern, Sherry | Iyall, Bob | Anders, Rich | Vincent, Pearl | Pokorney, Brad | Rexford, Peter</text:p>
          </table:table-cell>
          <table:table-cell table:style-name="ce2" office:value-type="string" calcext:value-type="string">
            <text:p>Hiring | Movies | McCann, Charles | Evan, Daniel | Bennet, Ramona | Haskell, Eddie | The Evergreen State College | The Cooper Point Journal | Zardox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Shore, Stan | McCartney, Kim | Weinman, Lynda | Willis, Steve</text:p>
          </table:table-cell>
          <table:table-cell table:style-name="ce2" office:value-type="string" calcext:value-type="string">
            <text:p>1977-02-03</text:p>
          </table:table-cell>
          <table:table-cell table:style-name="ce2" table:number-columns-repeated="2"/>
          <table:table-cell table:style-name="ce2" office:value-type="string" calcext:value-type="string">
            <text:p>cpj0140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2</text:p>
          </table:table-cell>
          <table:table-cell table:style-name="ce2"/>
          <table:table-cell table:style-name="ce2" office:value-type="string" calcext:value-type="string">
            <text:p>The Cooper Point Journal Volume 5, Issue 13 (February 10, 1977)</text:p>
          </table:table-cell>
          <table:table-cell table:style-name="ce2" office:value-type="string" calcext:value-type="string">
            <text:p>Touster, Josh | Wright, Terry | Keyser, Keith | Goehner, Keith | Hillaire Covington, Pauline | Haberland, Marita | Yale, Ken | Young, Laura | Rugg, Jane-Louise | Page, Mary | Oakly, Lisa | Pokorny, Brad | Groening, Matt</text:p>
          </table:table-cell>
          <table:table-cell table:style-name="ce2" office:value-type="string" calcext:value-type="string">
            <text:p>Cannabis | Writing | Illiteracy | Ujamaa | The Evergreen State College | The Cooper Point Journal</text:p>
          </table:table-cell>
          <table:table-cell table:style-name="ce2" office:value-type="string" calcext:value-type="string">
            <text:p>The Evergreen State College Publications Board and Members of the Evergreen community</text:p>
          </table:table-cell>
          <table:table-cell table:style-name="ce2" office:value-type="string" calcext:value-type="string">
            <text:p>Groening, Matt | Judd, David | Pokorny, Brad | Sutherland, Brock | Shore, Stan | McCartney, Kim | Weinman, Lynda | Willis, Steve</text:p>
          </table:table-cell>
          <table:table-cell table:style-name="ce2" office:value-type="string" calcext:value-type="string">
            <text:p>1977-02-10</text:p>
          </table:table-cell>
          <table:table-cell table:style-name="ce2" table:number-columns-repeated="2"/>
          <table:table-cell table:style-name="ce2" office:value-type="string" calcext:value-type="string">
            <text:p>cpj0141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3</text:p>
          </table:table-cell>
          <table:table-cell table:style-name="ce2"/>
          <table:table-cell table:style-name="ce2" office:value-type="string" calcext:value-type="string">
            <text:p>The Cooper Point Journal Volume 5, Issue 14 (February 17, 1977)</text:p>
          </table:table-cell>
          <table:table-cell table:style-name="ce2" office:value-type="string" calcext:value-type="string">
            <text:p>Pokorny, Brad | Shore, Stan | Dobrowolski, Patti | Crosby, laurie | Swift, Jonathan | Fisher, Joseph | Dapp, Don | Orred, Liz | Sidel, Alan | McLin, Sean | Ford, Flicky | Moore, J. D. | Brooks, D | Ward, Jim | Worman, David | McCormick, Timothy W. | Foster, Frankie | Darling, Gene Wayne | May, G. Allan | Owens, Dan | Lakes, Gary | Dimogiannis, George | Redman, Robert | Hohrein, John | Williams, Dick | Cook, Carl L. | Groening, Matt | Gaver, Jananne</text:p>
          </table:table-cell>
          <table:table-cell table:style-name="ce2" office:value-type="string" calcext:value-type="string">
            <text:p>Art | Ethics | Rape | Tuition | Cherry, Don | The Evergreen State College | The Cooper point Journal | United Sates Air Force</text:p>
          </table:table-cell>
          <table:table-cell table:style-name="ce2" office:value-type="string" calcext:value-type="string">
            <text:p>The Evergreen State College Publications Board and Members of the Evergreen community</text:p>
          </table:table-cell>
          <table:table-cell table:style-name="ce2" office:value-type="string" calcext:value-type="string">
            <text:p>Groening, Matt | Judd, David | Pokorny, Brad | Sutherland, Brock | Jacobs, Karrie | McCartney, Kim | Weinman, Lynda | Willis, Steve | Dobrowolski, Patti | Gaver, Jananne | Stewart, Jill | lmfeld, Teresa</text:p>
          </table:table-cell>
          <table:table-cell table:style-name="ce2" office:value-type="string" calcext:value-type="string">
            <text:p>1977-02-17</text:p>
          </table:table-cell>
          <table:table-cell table:style-name="ce2" table:number-columns-repeated="2"/>
          <table:table-cell table:style-name="ce2" office:value-type="string" calcext:value-type="string">
            <text:p>cpj0142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4</text:p>
          </table:table-cell>
          <table:table-cell table:style-name="ce2"/>
          <table:table-cell table:style-name="ce2" office:value-type="string" calcext:value-type="string">
            <text:p>The Cooper Point Journal Volume 5, Issue 15 (February 24, 1977)</text:p>
          </table:table-cell>
          <table:table-cell table:style-name="ce2" office:value-type="string" calcext:value-type="string">
            <text:p>Pokorny, Brad | Jacobs, Karrie | Thacker, Thom | Daily, Roxann | Fisher, Joseph | Carrig, Jan | Foster, Frankie | Worman, David | Ford, Flicky | McCormick, Tim | Kim, Robert | Latella, Emily | Woodhull, Martha | McCracken, Tamara | Pegues, Cheryl | Hirshman, Bill | Foster, John S. | Groening, Matt</text:p>
          </table:table-cell>
          <table:table-cell table:style-name="ce2" office:value-type="string" calcext:value-type="string">
            <text:p>Clowns | Salaries | Tuition | Rasmussen, A.L. | Burger, Katie | Knapp, Rob | The Eve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Jacobs, Karrie | McCartney, Kim | Weinman, Lynda | Willis, Steve | lmfeld, Teresa</text:p>
          </table:table-cell>
          <table:table-cell table:style-name="ce2" office:value-type="string" calcext:value-type="string">
            <text:p>1977-02-24</text:p>
          </table:table-cell>
          <table:table-cell table:style-name="ce2" table:number-columns-repeated="2"/>
          <table:table-cell table:style-name="ce2" office:value-type="string" calcext:value-type="string">
            <text:p>cpj0143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5</text:p>
          </table:table-cell>
          <table:table-cell table:style-name="ce2"/>
          <table:table-cell table:style-name="ce2" office:value-type="string" calcext:value-type="string">
            <text:p>The Cooper Point Journal Volume 5, Issue 16 (March 3, 1977)</text:p>
          </table:table-cell>
          <table:table-cell table:style-name="ce2" office:value-type="string" calcext:value-type="string">
            <text:p>Jacobs, Karrie | Groening, Matt | Heck, Dennis L. | Walker, Steven D. | Atwood, Kay | Yerks, Robert | Keogh, Tom | Weiss, Richard R. Jr. | Lakes, Gary | Forsythe, Molly | Chupa, James | Touster, Josh | Gibreth Ford | Finard, Robin | Pokorny, Brad | Rogers, Leo | Meighan, Kathleen | Boley, Terry | Prebezac, Nicholas | Stratton, Margaret | Miller, Janneli | Scott, Miller | Charles, Burnes | Shlim, Larry</text:p>
          </table:table-cell>
          <table:table-cell table:style-name="ce2" office:value-type="string" calcext:value-type="string">
            <text:p>Tuition | Photography | Spying | Children | Casanova, Giacomo | The Eve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Jacobs, Karrie | McCartney, Kim | Weinman, Lynda | Willis, Steve | lmfeld, Teresa</text:p>
          </table:table-cell>
          <table:table-cell table:style-name="ce2" office:value-type="string" calcext:value-type="string">
            <text:p>1977-03-03</text:p>
          </table:table-cell>
          <table:table-cell table:style-name="ce2" table:number-columns-repeated="2"/>
          <table:table-cell table:style-name="ce2" office:value-type="string" calcext:value-type="string">
            <text:p>cpj0144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6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6</text:p>
          </table:table-cell>
          <table:table-cell table:style-name="ce2"/>
          <table:table-cell table:style-name="ce2" office:value-type="string" calcext:value-type="string">
            <text:p>The Cooper Point Journal Volume 5, Issue 17 (March 10, 1977)</text:p>
          </table:table-cell>
          <table:table-cell table:style-name="ce2" office:value-type="string" calcext:value-type="string">
            <text:p>Pokorny, Brad | Jacobs, Karrie | McCartney, Kim | Larkins, Gerald | Peterson, Tom | Tribbett, Lyle | Burnside, Dave | Kogut, Merry A. | Coontz, Sharon | Metlzer, Mary | Mattiessen Connie | Patterson, Lynn D. | Fink, Paul</text:p>
          </table:table-cell>
          <table:table-cell table:style-name="ce2" office:value-type="string" calcext:value-type="string">
            <text:p>College Costs | Women's Day | Mass Media | Energy | Guthrie, Arlo | The Evergreen State College | The Cooper point Journal | Fantasticks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Jacobs, Karrie | McCartney, Kim | Willis, Steve</text:p>
          </table:table-cell>
          <table:table-cell table:style-name="ce2" office:value-type="string" calcext:value-type="string">
            <text:p>1977-03-10</text:p>
          </table:table-cell>
          <table:table-cell table:style-name="ce2" table:number-columns-repeated="2"/>
          <table:table-cell table:style-name="ce2" office:value-type="string" calcext:value-type="string">
            <text:p>cpj0145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10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7</text:p>
          </table:table-cell>
          <table:table-cell table:style-name="ce2"/>
          <table:table-cell table:style-name="ce2" office:value-type="string" calcext:value-type="string">
            <text:p>The Cooper Point Journal Volume 5, Issue 18 (April 7, 1977)</text:p>
          </table:table-cell>
          <table:table-cell table:style-name="ce2" office:value-type="string" calcext:value-type="string">
            <text:p>Jacobs, Karrie | Gilbreth, Ford | Lyall, Bob | Pokorny, Brad | Pruitt, Kathy | Tolfree, Daniel | Tribbett, Lyle | Fink, Paul | Wylie, David</text:p>
          </table:table-cell>
          <table:table-cell table:style-name="ce2" office:value-type="string" calcext:value-type="string">
            <text:p>Scientific Research | Tuition | Soccer, Women Artists | Ray, Dixie Lee | Flowers, Robert | The Eve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Jacobs, Karrie | Stewart, Jill | Rickles, Annette | Bemis, Joe</text:p>
          </table:table-cell>
          <table:table-cell table:style-name="ce2" office:value-type="string" calcext:value-type="string">
            <text:p>1977-04-07</text:p>
          </table:table-cell>
          <table:table-cell table:style-name="ce2" table:number-columns-repeated="2"/>
          <table:table-cell table:style-name="ce2" office:value-type="string" calcext:value-type="string">
            <text:p>cpj0146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8</text:p>
          </table:table-cell>
          <table:table-cell table:style-name="ce2"/>
          <table:table-cell table:style-name="ce2" office:value-type="string" calcext:value-type="string">
            <text:p>The Cooper Point Journal Volume 5, Issue 19 (April 15, 1977)</text:p>
          </table:table-cell>
          <table:table-cell table:style-name="ce2" office:value-type="string" calcext:value-type="string">
            <text:p>Jacobs, Karrie | Baron, Michael | Wright, Terry | Gose, Michael | Merker, Meghan | Pokorny, Brad | Keogh, Tom | Dater, Judy</text:p>
          </table:table-cell>
          <table:table-cell table:style-name="ce2" office:value-type="string" calcext:value-type="string">
            <text:p>Video Production | Student Health Services | Art | Dater, Judy | Flowers, Robert | The Evergreen State College | The Cooper point Journal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Judd, David | Pokorny, Brad | Sutherland, Brock | Jacobs, Karrie | Stewart, Jill | Rickles, Annette | Bemis, Joe</text:p>
          </table:table-cell>
          <table:table-cell table:style-name="ce2" office:value-type="string" calcext:value-type="string">
            <text:p>1977-04-15</text:p>
          </table:table-cell>
          <table:table-cell table:style-name="ce2" table:number-columns-repeated="2"/>
          <table:table-cell table:style-name="ce2" office:value-type="string" calcext:value-type="string">
            <text:p>cpj0147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39</text:p>
          </table:table-cell>
          <table:table-cell table:style-name="ce2"/>
          <table:table-cell table:style-name="ce2" office:value-type="string" calcext:value-type="string">
            <text:p>The Cooper Point Journal Volume 5, Issue 20 (April 21, 1977)</text:p>
          </table:table-cell>
          <table:table-cell table:style-name="ce2" office:value-type="string" calcext:value-type="string">
            <text:p>Pokorny, Brad | Jabobs, Karie | Strasser, Susie | Carroll, Chris | Keogh, Tom | Davies, Chas | Michalovskis, John | Wilson, Callie | Unsoeld, Krag | Mador, Alan | Beck, Douglas</text:p>
          </table:table-cell>
          <table:table-cell table:style-name="ce2" office:value-type="string" calcext:value-type="string">
            <text:p>The Evergreen State College Budget | Health Service | Protest | Rape | Womens Soccer | McCann, Charles | Watkins, Mary | Reynolds, Malvina | Trull, Teresa | The Evergreen State College | The Daily Zero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Sutherland, Brock | Pokorny, Brad | Burns, Charles | Karrie, Jacobs | Rickles, Annette | Judd, David | Bemis, Joe</text:p>
          </table:table-cell>
          <table:table-cell table:style-name="ce2" office:value-type="string" calcext:value-type="string">
            <text:p>1977-04-21</text:p>
          </table:table-cell>
          <table:table-cell table:style-name="ce2" table:number-columns-repeated="2"/>
          <table:table-cell table:style-name="ce2" office:value-type="string" calcext:value-type="string">
            <text:p>cpj0148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table:number-columns-repeated="2"/>
          <table:table-cell table:style-name="ce2" office:value-type="string" calcext:value-type="string">
            <text:p>12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3940</text:p>
          </table:table-cell>
          <table:table-cell table:style-name="ce2"/>
          <table:table-cell table:style-name="ce2" office:value-type="string" calcext:value-type="string">
            <text:p>The Cooper Point Journal Volume 5, Issue 21 (April 28, 1977)</text:p>
          </table:table-cell>
          <table:table-cell table:style-name="ce2" office:value-type="string" calcext:value-type="string">
            <text:p>Pokorny, Brad | Jabobs, Karie | Groening, Matt | Thacker, Thom | Burns, Charles</text:p>
          </table:table-cell>
          <table:table-cell table:style-name="ce2" office:value-type="string" calcext:value-type="string">
            <text:p>Composers | Wooden Ships | Rape | McCann, Charles | The Evergreen State College</text:p>
          </table:table-cell>
          <table:table-cell table:style-name="ce2" office:value-type="string" calcext:value-type="string">
            <text:p>The Evergreen State College Board of Publications and members of the Evergreen community</text:p>
          </table:table-cell>
          <table:table-cell table:style-name="ce2" office:value-type="string" calcext:value-type="string">
            <text:p>Groening, Matt | Sutherland, Brock | Pokorny, Brad | Burns, Charles | Karrie, Jacobs | Rickles, Annette | Judd, David | Bemis, Joe</text:p>
          </table:table-cell>
          <table:table-cell table:style-name="ce2" office:value-type="string" calcext:value-type="string">
            <text:p>1977-04-28</text:p>
          </table:table-cell>
          <table:table-cell table:style-name="ce2" table:number-columns-repeated="2"/>
          <table:table-cell table:style-name="ce2" office:value-type="string" calcext:value-type="string">
            <text:p>cpj0149.pdf</text:p>
          </table:table-cell>
          <table:table-cell table:style-name="ce2" office:value-type="string" calcext:value-type="string">
            <text:p>US-WaOE.A.1973-01</text:p>
          </table:table-cell>
          <table:table-cell table:style-name="ce2" office:value-type="string" calcext:value-type="string">
            <text:p>eng</text:p>
          </table:table-cell>
          <table:table-cell table:style-name="ce2" office:value-type="string" calcext:value-type="string">
            <text:p>http://rightsstatements.org/vocab/InC-NC/1.0/ In Copyright - Non-Commercial Use Permitted</text:p>
          </table:table-cell>
          <table:table-cell table:style-name="ce2"/>
          <table:table-cell table:style-name="ce2" office:value-type="string" calcext:value-type="string">
            <text:p>8 page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collections.evergreen.edu/s/archives/item/881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2 (May 5, 1977)</text:p>
          </table:table-cell>
          <table:table-cell table:style-name="ce2" table:number-columns-repeated="4"/>
          <table:table-cell table:style-name="ce2" office:value-type="string" calcext:value-type="string">
            <text:p>1977-05-05</text:p>
          </table:table-cell>
          <table:table-cell table:style-name="ce2" table:number-columns-repeated="2"/>
          <table:table-cell table:style-name="ce2" office:value-type="string" calcext:value-type="string">
            <text:p>cpj015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1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3 (May 12, 1977)</text:p>
          </table:table-cell>
          <table:table-cell table:style-name="ce2" table:number-columns-repeated="4"/>
          <table:table-cell table:style-name="ce2" office:value-type="string" calcext:value-type="string">
            <text:p>1977-05-12</text:p>
          </table:table-cell>
          <table:table-cell table:style-name="ce2" table:number-columns-repeated="2"/>
          <table:table-cell table:style-name="ce2" office:value-type="string" calcext:value-type="string">
            <text:p>cpj015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2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4 (May 19, 1977)</text:p>
          </table:table-cell>
          <table:table-cell table:style-name="ce2" table:number-columns-repeated="4"/>
          <table:table-cell table:style-name="ce2" office:value-type="string" calcext:value-type="string">
            <text:p>1977-05-19</text:p>
          </table:table-cell>
          <table:table-cell table:style-name="ce2" table:number-columns-repeated="2"/>
          <table:table-cell table:style-name="ce2" office:value-type="string" calcext:value-type="string">
            <text:p>cpj015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2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5 (May 26, 1977)</text:p>
          </table:table-cell>
          <table:table-cell table:style-name="ce2" table:number-columns-repeated="4"/>
          <table:table-cell table:style-name="ce2" office:value-type="string" calcext:value-type="string">
            <text:p>1977-05-26</text:p>
          </table:table-cell>
          <table:table-cell table:style-name="ce2" table:number-columns-repeated="2"/>
          <table:table-cell table:style-name="ce2" office:value-type="string" calcext:value-type="string">
            <text:p>cpj015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2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6 (June 30, 1977)</text:p>
          </table:table-cell>
          <table:table-cell table:style-name="ce2" table:number-columns-repeated="4"/>
          <table:table-cell table:style-name="ce2" office:value-type="string" calcext:value-type="string">
            <text:p>1977-06-30</text:p>
          </table:table-cell>
          <table:table-cell table:style-name="ce2" table:number-columns-repeated="2"/>
          <table:table-cell table:style-name="ce2" office:value-type="string" calcext:value-type="string">
            <text:p>cpj015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2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7 (July 14, 1977)</text:p>
          </table:table-cell>
          <table:table-cell table:style-name="ce2" table:number-columns-repeated="4"/>
          <table:table-cell table:style-name="ce2" office:value-type="string" calcext:value-type="string">
            <text:p>1977-07-14</text:p>
          </table:table-cell>
          <table:table-cell table:style-name="ce2" table:number-columns-repeated="2"/>
          <table:table-cell table:style-name="ce2" office:value-type="string" calcext:value-type="string">
            <text:p>cpj015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2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28 (July 28, 1977)</text:p>
          </table:table-cell>
          <table:table-cell table:style-name="ce2" table:number-columns-repeated="4"/>
          <table:table-cell table:style-name="ce2" office:value-type="string" calcext:value-type="string">
            <text:p>1977-07-28</text:p>
          </table:table-cell>
          <table:table-cell table:style-name="ce2" table:number-columns-repeated="2"/>
          <table:table-cell table:style-name="ce2" office:value-type="string" calcext:value-type="string">
            <text:p>cpj015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3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5, Issue 30 (August 29, 1977)</text:p>
          </table:table-cell>
          <table:table-cell table:style-name="ce2" table:number-columns-repeated="4"/>
          <table:table-cell table:style-name="ce2" office:value-type="string" calcext:value-type="string">
            <text:p>1977-08-29</text:p>
          </table:table-cell>
          <table:table-cell table:style-name="ce2" table:number-columns-repeated="2"/>
          <table:table-cell table:style-name="ce2" office:value-type="string" calcext:value-type="string">
            <text:p>cpj015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3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 (October 6, 1977)</text:p>
          </table:table-cell>
          <table:table-cell table:style-name="ce2" table:number-columns-repeated="4"/>
          <table:table-cell table:style-name="ce2" office:value-type="string" calcext:value-type="string">
            <text:p>1977-10-06</text:p>
          </table:table-cell>
          <table:table-cell table:style-name="ce2" table:number-columns-repeated="2"/>
          <table:table-cell table:style-name="ce2" office:value-type="string" calcext:value-type="string">
            <text:p>cpj016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3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 (October 13, 1977)</text:p>
          </table:table-cell>
          <table:table-cell table:style-name="ce2" table:number-columns-repeated="4"/>
          <table:table-cell table:style-name="ce2" office:value-type="string" calcext:value-type="string">
            <text:p>1977-10-13</text:p>
          </table:table-cell>
          <table:table-cell table:style-name="ce2" table:number-columns-repeated="2"/>
          <table:table-cell table:style-name="ce2" office:value-type="string" calcext:value-type="string">
            <text:p>cpj016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3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3 (October 20, 1977)</text:p>
          </table:table-cell>
          <table:table-cell table:style-name="ce2" table:number-columns-repeated="4"/>
          <table:table-cell table:style-name="ce2" office:value-type="string" calcext:value-type="string">
            <text:p>1977-10-20</text:p>
          </table:table-cell>
          <table:table-cell table:style-name="ce2" table:number-columns-repeated="2"/>
          <table:table-cell table:style-name="ce2" office:value-type="string" calcext:value-type="string">
            <text:p>cpj016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4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4 (October 27, 1977)</text:p>
          </table:table-cell>
          <table:table-cell table:style-name="ce2" table:number-columns-repeated="4"/>
          <table:table-cell table:style-name="ce2" office:value-type="string" calcext:value-type="string">
            <text:p>1977-10-27</text:p>
          </table:table-cell>
          <table:table-cell table:style-name="ce2" table:number-columns-repeated="2"/>
          <table:table-cell table:style-name="ce2" office:value-type="string" calcext:value-type="string">
            <text:p>cpj016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4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5 (November 3, 1977)</text:p>
          </table:table-cell>
          <table:table-cell table:style-name="ce2" table:number-columns-repeated="4"/>
          <table:table-cell table:style-name="ce2" office:value-type="string" calcext:value-type="string">
            <text:p>1977-11-03</text:p>
          </table:table-cell>
          <table:table-cell table:style-name="ce2" table:number-columns-repeated="2"/>
          <table:table-cell table:style-name="ce2" office:value-type="string" calcext:value-type="string">
            <text:p>cpj016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4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6 (November 10, 1977)</text:p>
          </table:table-cell>
          <table:table-cell table:style-name="ce2" table:number-columns-repeated="4"/>
          <table:table-cell table:style-name="ce2" office:value-type="string" calcext:value-type="string">
            <text:p>1977-11-10</text:p>
          </table:table-cell>
          <table:table-cell table:style-name="ce2" table:number-columns-repeated="2"/>
          <table:table-cell table:style-name="ce2" office:value-type="string" calcext:value-type="string">
            <text:p>cpj016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4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7 (November 17, 1977)</text:p>
          </table:table-cell>
          <table:table-cell table:style-name="ce2" table:number-columns-repeated="4"/>
          <table:table-cell table:style-name="ce2" office:value-type="string" calcext:value-type="string">
            <text:p>1977-11-17</text:p>
          </table:table-cell>
          <table:table-cell table:style-name="ce2" table:number-columns-repeated="2"/>
          <table:table-cell table:style-name="ce2" office:value-type="string" calcext:value-type="string">
            <text:p>cpj016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4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8 (December 1, 1977)</text:p>
          </table:table-cell>
          <table:table-cell table:style-name="ce2" table:number-columns-repeated="4"/>
          <table:table-cell table:style-name="ce2" office:value-type="string" calcext:value-type="string">
            <text:p>1977-12-01</text:p>
          </table:table-cell>
          <table:table-cell table:style-name="ce2" table:number-columns-repeated="2"/>
          <table:table-cell table:style-name="ce2" office:value-type="string" calcext:value-type="string">
            <text:p>cpj016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5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9 (January 12, 1978)</text:p>
          </table:table-cell>
          <table:table-cell table:style-name="ce2" table:number-columns-repeated="4"/>
          <table:table-cell table:style-name="ce2" office:value-type="string" calcext:value-type="string">
            <text:p>1978-01-12</text:p>
          </table:table-cell>
          <table:table-cell table:style-name="ce2" table:number-columns-repeated="2"/>
          <table:table-cell table:style-name="ce2" office:value-type="string" calcext:value-type="string">
            <text:p>cpj016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5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0 (January 19, 1978)</text:p>
          </table:table-cell>
          <table:table-cell table:style-name="ce2" table:number-columns-repeated="4"/>
          <table:table-cell table:style-name="ce2" office:value-type="string" calcext:value-type="string">
            <text:p>1978-01-19</text:p>
          </table:table-cell>
          <table:table-cell table:style-name="ce2" table:number-columns-repeated="2"/>
          <table:table-cell table:style-name="ce2" office:value-type="string" calcext:value-type="string">
            <text:p>cpj016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5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1 (January 26, 1978)</text:p>
          </table:table-cell>
          <table:table-cell table:style-name="ce2" table:number-columns-repeated="4"/>
          <table:table-cell table:style-name="ce2" office:value-type="string" calcext:value-type="string">
            <text:p>1978-01-26</text:p>
          </table:table-cell>
          <table:table-cell table:style-name="ce2" table:number-columns-repeated="2"/>
          <table:table-cell table:style-name="ce2" office:value-type="string" calcext:value-type="string">
            <text:p>cpj017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5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2 (February 2, 1978)</text:p>
          </table:table-cell>
          <table:table-cell table:style-name="ce2" table:number-columns-repeated="4"/>
          <table:table-cell table:style-name="ce2" office:value-type="string" calcext:value-type="string">
            <text:p>1978-02-02</text:p>
          </table:table-cell>
          <table:table-cell table:style-name="ce2" table:number-columns-repeated="2"/>
          <table:table-cell table:style-name="ce2" office:value-type="string" calcext:value-type="string">
            <text:p>cpj017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5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3 (February 9, 1978)</text:p>
          </table:table-cell>
          <table:table-cell table:style-name="ce2" table:number-columns-repeated="4"/>
          <table:table-cell table:style-name="ce2" office:value-type="string" calcext:value-type="string">
            <text:p>1978-02-09</text:p>
          </table:table-cell>
          <table:table-cell table:style-name="ce2" table:number-columns-repeated="2"/>
          <table:table-cell table:style-name="ce2" office:value-type="string" calcext:value-type="string">
            <text:p>cpj017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6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4 (February 16, 1978)</text:p>
          </table:table-cell>
          <table:table-cell table:style-name="ce2" table:number-columns-repeated="4"/>
          <table:table-cell table:style-name="ce2" office:value-type="string" calcext:value-type="string">
            <text:p>1978-02-16</text:p>
          </table:table-cell>
          <table:table-cell table:style-name="ce2" table:number-columns-repeated="2"/>
          <table:table-cell table:style-name="ce2" office:value-type="string" calcext:value-type="string">
            <text:p>cpj017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6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5 (February 23, 1978)</text:p>
          </table:table-cell>
          <table:table-cell table:style-name="ce2" table:number-columns-repeated="4"/>
          <table:table-cell table:style-name="ce2" office:value-type="string" calcext:value-type="string">
            <text:p>1978-02-23</text:p>
          </table:table-cell>
          <table:table-cell table:style-name="ce2" table:number-columns-repeated="2"/>
          <table:table-cell table:style-name="ce2" office:value-type="string" calcext:value-type="string">
            <text:p>cpj017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6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6 (March 2, 1978)</text:p>
          </table:table-cell>
          <table:table-cell table:style-name="ce2" table:number-columns-repeated="4"/>
          <table:table-cell table:style-name="ce2" office:value-type="string" calcext:value-type="string">
            <text:p>1978-03-02</text:p>
          </table:table-cell>
          <table:table-cell table:style-name="ce2" table:number-columns-repeated="2"/>
          <table:table-cell table:style-name="ce2" office:value-type="string" calcext:value-type="string">
            <text:p>cpj017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6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7 (March 9, 1978)</text:p>
          </table:table-cell>
          <table:table-cell table:style-name="ce2" table:number-columns-repeated="4"/>
          <table:table-cell table:style-name="ce2" office:value-type="string" calcext:value-type="string">
            <text:p>1978-03-09</text:p>
          </table:table-cell>
          <table:table-cell table:style-name="ce2" table:number-columns-repeated="2"/>
          <table:table-cell table:style-name="ce2" office:value-type="string" calcext:value-type="string">
            <text:p>cpj017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6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8 (April 6, 1978)</text:p>
          </table:table-cell>
          <table:table-cell table:style-name="ce2" table:number-columns-repeated="4"/>
          <table:table-cell table:style-name="ce2" office:value-type="string" calcext:value-type="string">
            <text:p>1978-04-06</text:p>
          </table:table-cell>
          <table:table-cell table:style-name="ce2" table:number-columns-repeated="2"/>
          <table:table-cell table:style-name="ce2" office:value-type="string" calcext:value-type="string">
            <text:p>cpj017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7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19 (April 13, 1978)</text:p>
          </table:table-cell>
          <table:table-cell table:style-name="ce2" table:number-columns-repeated="4"/>
          <table:table-cell table:style-name="ce2" office:value-type="string" calcext:value-type="string">
            <text:p>1978-04-13</text:p>
          </table:table-cell>
          <table:table-cell table:style-name="ce2" table:number-columns-repeated="2"/>
          <table:table-cell table:style-name="ce2" office:value-type="string" calcext:value-type="string">
            <text:p>cpj017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7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0 (April 20, 1978)</text:p>
          </table:table-cell>
          <table:table-cell table:style-name="ce2" table:number-columns-repeated="4"/>
          <table:table-cell table:style-name="ce2" office:value-type="string" calcext:value-type="string">
            <text:p>1978-04-20</text:p>
          </table:table-cell>
          <table:table-cell table:style-name="ce2" table:number-columns-repeated="2"/>
          <table:table-cell table:style-name="ce2" office:value-type="string" calcext:value-type="string">
            <text:p>cpj018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7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1 (April 27, 1978)</text:p>
          </table:table-cell>
          <table:table-cell table:style-name="ce2" table:number-columns-repeated="4"/>
          <table:table-cell table:style-name="ce2" office:value-type="string" calcext:value-type="string">
            <text:p>1978-04-27</text:p>
          </table:table-cell>
          <table:table-cell table:style-name="ce2" table:number-columns-repeated="2"/>
          <table:table-cell table:style-name="ce2" office:value-type="string" calcext:value-type="string">
            <text:p>cpj018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7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2 (May 4, 1978)</text:p>
          </table:table-cell>
          <table:table-cell table:style-name="ce2" table:number-columns-repeated="4"/>
          <table:table-cell table:style-name="ce2" office:value-type="string" calcext:value-type="string">
            <text:p>1978-05-04</text:p>
          </table:table-cell>
          <table:table-cell table:style-name="ce2" table:number-columns-repeated="2"/>
          <table:table-cell table:style-name="ce2" office:value-type="string" calcext:value-type="string">
            <text:p>cpj018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7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3 (May 11, 1978)</text:p>
          </table:table-cell>
          <table:table-cell table:style-name="ce2" table:number-columns-repeated="4"/>
          <table:table-cell table:style-name="ce2" office:value-type="string" calcext:value-type="string">
            <text:p>1978-05-11</text:p>
          </table:table-cell>
          <table:table-cell table:style-name="ce2" table:number-columns-repeated="2"/>
          <table:table-cell table:style-name="ce2" office:value-type="string" calcext:value-type="string">
            <text:p>cpj018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8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4 (May 18, 1978)</text:p>
          </table:table-cell>
          <table:table-cell table:style-name="ce2" table:number-columns-repeated="4"/>
          <table:table-cell table:style-name="ce2" office:value-type="string" calcext:value-type="string">
            <text:p>1978-05-18</text:p>
          </table:table-cell>
          <table:table-cell table:style-name="ce2" table:number-columns-repeated="2"/>
          <table:table-cell table:style-name="ce2" office:value-type="string" calcext:value-type="string">
            <text:p>cpj018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8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5 (May 26, 1978)</text:p>
          </table:table-cell>
          <table:table-cell table:style-name="ce2" table:number-columns-repeated="4"/>
          <table:table-cell table:style-name="ce2" office:value-type="string" calcext:value-type="string">
            <text:p>1978-05-26</text:p>
          </table:table-cell>
          <table:table-cell table:style-name="ce2" table:number-columns-repeated="2"/>
          <table:table-cell table:style-name="ce2" office:value-type="string" calcext:value-type="string">
            <text:p>cpj0185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8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6 (June 1, 1978)</text:p>
          </table:table-cell>
          <table:table-cell table:style-name="ce2" table:number-columns-repeated="4"/>
          <table:table-cell table:style-name="ce2" office:value-type="string" calcext:value-type="string">
            <text:p>1978-06-01</text:p>
          </table:table-cell>
          <table:table-cell table:style-name="ce2" table:number-columns-repeated="2"/>
          <table:table-cell table:style-name="ce2" office:value-type="string" calcext:value-type="string">
            <text:p>cpj0186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8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7 (July 13, 1978)</text:p>
          </table:table-cell>
          <table:table-cell table:style-name="ce2" table:number-columns-repeated="4"/>
          <table:table-cell table:style-name="ce2" office:value-type="string" calcext:value-type="string">
            <text:p>1978-07-13</text:p>
          </table:table-cell>
          <table:table-cell table:style-name="ce2" table:number-columns-repeated="2"/>
          <table:table-cell table:style-name="ce2" office:value-type="string" calcext:value-type="string">
            <text:p>cpj0187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8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8 (July 27, 1978)</text:p>
          </table:table-cell>
          <table:table-cell table:style-name="ce2" table:number-columns-repeated="4"/>
          <table:table-cell table:style-name="ce2" office:value-type="string" calcext:value-type="string">
            <text:p>1978-07-27</text:p>
          </table:table-cell>
          <table:table-cell table:style-name="ce2" table:number-columns-repeated="2"/>
          <table:table-cell table:style-name="ce2" office:value-type="string" calcext:value-type="string">
            <text:p>cpj0188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9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29 (August 10, 1978)</text:p>
          </table:table-cell>
          <table:table-cell table:style-name="ce2" table:number-columns-repeated="4"/>
          <table:table-cell table:style-name="ce2" office:value-type="string" calcext:value-type="string">
            <text:p>1978-08-10</text:p>
          </table:table-cell>
          <table:table-cell table:style-name="ce2" table:number-columns-repeated="2"/>
          <table:table-cell table:style-name="ce2" office:value-type="string" calcext:value-type="string">
            <text:p>cpj0189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93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6, Issue 30 (August 24, 1978)</text:p>
          </table:table-cell>
          <table:table-cell table:style-name="ce2" table:number-columns-repeated="4"/>
          <table:table-cell table:style-name="ce2" office:value-type="string" calcext:value-type="string">
            <text:p>1978-08-24</text:p>
          </table:table-cell>
          <table:table-cell table:style-name="ce2" table:number-columns-repeated="2"/>
          <table:table-cell table:style-name="ce2" office:value-type="string" calcext:value-type="string">
            <text:p>cpj0190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9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7, Issue 1 (October 23, 1978)</text:p>
          </table:table-cell>
          <table:table-cell table:style-name="ce2" table:number-columns-repeated="4"/>
          <table:table-cell table:style-name="ce2" office:value-type="string" calcext:value-type="string">
            <text:p>1978-10-23</text:p>
          </table:table-cell>
          <table:table-cell table:style-name="ce2" table:number-columns-repeated="2"/>
          <table:table-cell table:style-name="ce2" office:value-type="string" calcext:value-type="string">
            <text:p>cpj0191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97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7, Issue 2 (November 2, 1978)</text:p>
          </table:table-cell>
          <table:table-cell table:style-name="ce2" table:number-columns-repeated="4"/>
          <table:table-cell table:style-name="ce2" office:value-type="string" calcext:value-type="string">
            <text:p>1978-11-02</text:p>
          </table:table-cell>
          <table:table-cell table:style-name="ce2" table:number-columns-repeated="2"/>
          <table:table-cell table:style-name="ce2" office:value-type="string" calcext:value-type="string">
            <text:p>cpj0192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899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7, Issue 3 (November 20, 1978)</text:p>
          </table:table-cell>
          <table:table-cell table:style-name="ce2" table:number-columns-repeated="4"/>
          <table:table-cell table:style-name="ce2" office:value-type="string" calcext:value-type="string">
            <text:p>1978-11-20</text:p>
          </table:table-cell>
          <table:table-cell table:style-name="ce2" table:number-columns-repeated="2"/>
          <table:table-cell table:style-name="ce2" office:value-type="string" calcext:value-type="string">
            <text:p>cpj0193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901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7, Issue 4 (December 7, 1978)</text:p>
          </table:table-cell>
          <table:table-cell table:style-name="ce2" table:number-columns-repeated="4"/>
          <table:table-cell table:style-name="ce2" office:value-type="string" calcext:value-type="string">
            <text:p>1978-12-07</text:p>
          </table:table-cell>
          <table:table-cell table:style-name="ce2" table:number-columns-repeated="2"/>
          <table:table-cell table:style-name="ce2" office:value-type="string" calcext:value-type="string">
            <text:p>cpj0194</text:p>
          </table:table-cell>
          <table:table-cell table:style-name="ce2" table:number-columns-repeated="11"/>
        </table:table-row>
        <table:table-row table:style-name="ro1">
          <table:table-cell table:style-name="ce2" office:value-type="string" calcext:value-type="string">
            <text:p>https://collections.evergreen.edu/s/archives/item/8905</text:p>
          </table:table-cell>
          <table:table-cell table:style-name="ce2" office:value-type="string" calcext:value-type="string">
            <text:p>bibo:Newspaper</text:p>
          </table:table-cell>
          <table:table-cell table:style-name="ce2" office:value-type="string" calcext:value-type="string">
            <text:p>The Cooper Point Journal Volume 7, Issue 6 (January 1979)</text:p>
          </table:table-cell>
          <table:table-cell table:style-name="ce2" table:number-columns-repeated="4"/>
          <table:table-cell table:style-name="ce2" office:value-type="string" calcext:value-type="string">
            <text:p>1979-01</text:p>
          </table:table-cell>
          <table:table-cell table:style-name="ce2" table:number-columns-repeated="2"/>
          <table:table-cell table:style-name="ce2" office:value-type="string" calcext:value-type="string">
            <text:p>cpj0196</text:p>
          </table:table-cell>
          <table:table-cell table:style-name="ce2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9:44+00:00</meta:creation-date>
    <dc:date>2025-06-18T20:09:44+00:00</dc:date>
  </office:meta>
</office:document-meta>
</file>