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680</text:p>
          </table:table-cell>
          <table:table-cell table:style-name="ce1" office:value-type="string" calcext:value-type="string">
            <text:p>VRA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evergreen.edu/art/s/evergreenart/item/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4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evergreen.edu/art/s/evergreenart/item/3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6:48:44+00:00</meta:creation-date>
    <dc:date>2024-09-01T06:48:44+00:00</dc:date>
  </office:meta>
</office:document-meta>
</file>