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collections.evergreen.edu/art/s/evergreenart/item/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collections.evergreen.edu/art/s/evergreenart/item/2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7:55+00:00</meta:creation-date>
    <dc:date>2024-10-06T18:27:55+00:00</dc:date>
  </office:meta>
</office:document-meta>
</file>